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automatic-styles>
    <style:style style:name="Таблица1" style:family="table">
      <style:table-properties style:width="18.694cm" fo:margin-left="-0.191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10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03cm" fo:margin-left="-0.191cm" fo:margin-top="0cm" fo:margin-bottom="0cm" table:align="left" style:writing-mode="lr-tb"/>
    </style:style>
    <style:style style:name="Таблица2.A" style:family="table-column">
      <style:table-column-properties style:column-width="10.195cm"/>
    </style:style>
    <style:style style:name="Таблица2.B" style:family="table-column">
      <style:table-column-properties style:column-width="8.0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3.451cm" fo:margin-left="-0.191cm" fo:margin-top="0cm" fo:margin-bottom="0cm" table:align="left" style:writing-mode="lr-tb"/>
    </style:style>
    <style:style style:name="Таблица3.A" style:family="table-column">
      <style:table-column-properties style:column-width="6.726cm"/>
    </style:style>
    <style:style style:name="Таблица3.B" style:family="table-column">
      <style:table-column-properties style:column-width="6.724cm"/>
    </style:style>
    <style:style style:name="Таблица3.1" style:family="table-row">
      <style:table-row-properties style:min-row-height="3.436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013cm" fo:margin-left="0.002cm" fo:margin-top="0cm" fo:margin-bottom="0cm" table:align="left" style:writing-mode="lr-tb"/>
    </style:style>
    <style:style style:name="Таблица4.A" style:family="table-column">
      <style:table-column-properties style:column-width="2.499cm"/>
    </style:style>
    <style:style style:name="Таблица4.B" style:family="table-column">
      <style:table-column-properties style:column-width="7.756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2.503cm"/>
    </style:style>
    <style:style style:name="Таблица4.1" style:family="table-row">
      <style:table-row-properties style:min-row-height="0.55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C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4.2" style:family="table-row">
      <style:table-row-properties style:min-row-height="0.43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none"/>
    </style:style>
    <style:style style:name="Таблица4.3" style:family="table-row">
      <style:table-row-properties style:min-row-height="1.058cm" style:keep-together="true" fo:keep-together="auto"/>
    </style:style>
    <style:style style:name="Таблица4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Таблица4.C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4.D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4.E3" style:family="table-cell">
      <style:table-cell-properties fo:padding-left="0.191cm" fo:padding-right="0.191cm" fo:padding-top="0cm" fo:padding-bottom="0cm" fo:border="0.018cm solid #00000a"/>
    </style:style>
    <style:style style:name="Таблица4.4" style:family="table-row">
      <style:table-row-properties style:min-row-height="0.376cm" style:keep-together="true" fo:keep-together="auto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none"/>
    </style:style>
    <style:style style:name="Таблица4.C4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a"/>
    </style:style>
    <style:style style:name="Таблица4.D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4.8" style:family="table-row">
      <style:table-row-properties style:keep-together="true" fo:keep-together="auto"/>
    </style:style>
    <style:style style:name="Таблица4.C8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4.9" style:family="table-row">
      <style:table-row-properties style:min-row-height="0.556cm" style:keep-together="true" fo:keep-together="auto"/>
    </style:style>
    <style:style style:name="Таблица4.A9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none"/>
    </style:style>
    <style:style style:name="Таблица4.10" style:family="table-row">
      <style:table-row-properties style:min-row-height="0.397cm" style:keep-together="true" fo:keep-together="auto"/>
    </style:style>
    <style:style style:name="Таблица4.A10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none"/>
    </style:style>
    <style:style style:name="Таблица4.E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4.14" style:family="table-row">
      <style:table-row-properties style:min-row-height="1.023cm" style:keep-together="true" fo:keep-together="auto"/>
    </style:style>
    <style:style style:name="Таблица4.A1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none"/>
    </style:style>
    <style:style style:name="Таблица4.A19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4.B24" style:family="table-cell">
      <style:table-cell-properties fo:padding-left="0.191cm" fo:padding-right="0.191cm" fo:padding-top="0cm" fo:padding-bottom="0cm" fo:border-left="0.018cm solid #00000a" fo:border-right="none" fo:border-top="0.018cm solid #000001" fo:border-bottom="0.018cm solid #000001"/>
    </style:style>
    <style:style style:name="Таблица5" style:family="table">
      <style:table-properties style:width="25.982cm" fo:margin-left="-0.25cm" fo:margin-top="0cm" fo:margin-bottom="0cm" table:align="left" style:writing-mode="lr-tb"/>
    </style:style>
    <style:style style:name="Таблица5.A" style:family="table-column">
      <style:table-column-properties style:column-width="1.455cm"/>
    </style:style>
    <style:style style:name="Таблица5.B" style:family="table-column">
      <style:table-column-properties style:column-width="0.037cm"/>
    </style:style>
    <style:style style:name="Таблица5.C" style:family="table-column">
      <style:table-column-properties style:column-width="5.93cm"/>
    </style:style>
    <style:style style:name="Таблица5.D" style:family="table-column">
      <style:table-column-properties style:column-width="3.711cm"/>
    </style:style>
    <style:style style:name="Таблица5.E" style:family="table-column">
      <style:table-column-properties style:column-width="2.607cm"/>
    </style:style>
    <style:style style:name="Таблица5.F" style:family="table-column">
      <style:table-column-properties style:column-width="2.695cm"/>
    </style:style>
    <style:style style:name="Таблица5.G" style:family="table-column">
      <style:table-column-properties style:column-width="5.833cm"/>
    </style:style>
    <style:style style:name="Таблица5.1" style:family="table-row">
      <style:table-row-properties style:min-row-height="0.19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1.653cm" style:keep-together="true" fo:keep-together="auto"/>
    </style:style>
    <style:style style:name="Таблица5.3" style:family="table-row">
      <style:table-row-properties style:min-row-height="0.194cm" style:keep-together="true" fo:keep-together="auto"/>
    </style:style>
    <style:style style:name="Таблица5.G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7" style:family="table-row">
      <style:table-row-properties style:min-row-height="0.436cm" style:keep-together="true" fo:keep-together="auto"/>
    </style:style>
    <style:style style:name="Таблица5.8" style:family="table-row">
      <style:table-row-properties style:min-row-height="0.473cm" style:keep-together="true" fo:keep-together="auto"/>
    </style:style>
    <style:style style:name="Таблица5.14" style:family="table-row">
      <style:table-row-properties style:min-row-height="1.409cm" style:keep-together="true" fo:keep-together="auto"/>
    </style:style>
    <style:style style:name="Таблица5.15" style:family="table-row">
      <style:table-row-properties style:min-row-height="0.474cm" style:keep-together="true" fo:keep-together="auto"/>
    </style:style>
    <style:style style:name="Таблица5.18" style:family="table-row">
      <style:table-row-properties style:min-row-height="0.755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</style:style>
    <style:style style:name="P16" style:family="paragraph" style:parent-style-name="Standard" style:list-style-name="WWNum1">
      <style:paragraph-properties fo:margin-top="0cm" fo:margin-bottom="0cm" fo:line-height="150%" fo:text-align="center" style:justify-single-word="false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23" style:family="paragraph" style:parent-style-name="Standard" style:list-style-name="WWNum4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914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50%">
        <style:tab-stops>
          <style:tab-stop style:position="1.75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/>
      <style:text-properties style:font-name="Times New Roman" fo:font-size="12pt" style:font-name-asian="Calibri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Times New Roman" fo:font-size="12pt" style:font-size-asian="12pt" style:font-name-complex="Times New Roman1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fo:text-align="center" style:justify-single-word="false" fo:text-indent="0.501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/>
    </style:style>
    <style:style style:name="P4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501cm" style:auto-text-indent="false" style:page-number="auto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text-indent="1.251cm" style:auto-text-indent="false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52" style:family="paragraph" style:parent-style-name="Standard">
      <style:paragraph-properties fo:margin-left="0.042cm" fo:margin-right="0.245cm" fo:margin-top="0cm" fo:margin-bottom="0cm" fo:line-height="100%" fo:text-align="justify" style:justify-single-word="false" fo:text-indent="1.251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54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1.154cm" style:auto-text-indent="false"/>
    </style:style>
    <style:style style:name="P56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margin-top="0cm" fo:margin-bottom="0cm" fo:line-height="150%" fo:text-align="center" style:justify-single-word="false" fo:text-indent="0cm" style:auto-text-indent="false">
        <style:tab-stops>
          <style:tab-stop style:position="2.223cm"/>
        </style:tab-stops>
      </style:paragraph-properties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/>
    </style:style>
    <style:style style:name="P58" style:family="paragraph" style:parent-style-name="Standard" style:master-page-name="Converted1">
      <style:paragraph-properties fo:margin-left="1.27cm" fo:margin-right="0cm" fo:margin-top="0cm" fo:margin-bottom="0cm" fo:line-height="150%" fo:text-align="center" style:justify-single-word="false" fo:text-indent="0cm" style:auto-text-indent="false" style:page-number="auto">
        <style:tab-stops>
          <style:tab-stop style:position="2.223cm"/>
        </style:tab-stops>
      </style:paragraph-properties>
    </style:style>
    <style:style style:name="P59" style:family="paragraph" style:parent-style-name="Standard">
      <style:paragraph-properties fo:margin-left="1.886cm" fo:margin-right="0cm" fo:margin-top="0cm" fo:margin-bottom="0cm" fo:line-height="100%" fo:text-indent="0cm" style:auto-text-indent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60" style:family="paragraph" style:parent-style-name="Standard">
      <style:paragraph-properties fo:margin-left="1.886cm" fo:margin-right="0cm" fo:margin-top="0cm" fo:margin-bottom="0cm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top="0cm" fo:margin-bottom="0.016cm" fo:line-height="100%"/>
    </style:style>
    <style:style style:name="P62" style:family="paragraph" style:parent-style-name="Standard">
      <style:paragraph-properties fo:margin-left="-0.191cm" fo:margin-right="-0.191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192cm" fo:margin-top="0cm" fo:margin-bottom="0cm" fo:line-height="100%" fo:text-indent="0cm" style:auto-text-indent="false"/>
    </style:style>
    <style:style style:name="P64" style:family="paragraph" style:parent-style-name="Standard">
      <style:paragraph-properties fo:margin-left="0cm" fo:margin-right="-0.192cm" fo:margin-top="0cm" fo:margin-bottom="0cm" fo:line-height="100%" fo:text-indent="0cm" style:auto-text-indent="false"/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P65" style:family="paragraph" style:parent-style-name="Standard">
      <style:paragraph-properties fo:margin-left="0cm" fo:margin-right="-0.192cm" fo:margin-top="0cm" fo:margin-bottom="0cm" fo:line-height="100%" fo:text-indent="0cm" style:auto-text-indent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66" style:family="paragraph" style:parent-style-name="Standard">
      <style:paragraph-properties fo:margin-left="0cm" fo:margin-right="1.263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1.263cm" fo:margin-top="0cm" fo:margin-bottom="0cm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top="0cm" fo:margin-bottom="0.423cm" fo:line-height="100%"/>
    </style:style>
    <style:style style:name="P69" style:family="paragraph" style:parent-style-name="Standard">
      <style:paragraph-properties fo:margin-left="-2.769cm" fo:margin-right="0cm" fo:margin-top="0cm" fo:margin-bottom="0cm" fo:line-height="100%" fo:text-indent="2.769cm" style:auto-text-indent="false"/>
    </style:style>
    <style:style style:name="P70" style:family="paragraph" style:parent-style-name="Standard" style:list-style-name="WWNum5">
      <style:paragraph-properties fo:margin-left="1.259cm" fo:margin-right="2cm" fo:margin-top="0cm" fo:margin-bottom="0cm" fo:line-height="100%" fo:text-indent="-0.63cm" style:auto-text-indent="false" fo:background-color="#ffffff">
        <style:background-image/>
      </style:paragraph-properties>
    </style:style>
    <style:style style:name="P71" style:family="paragraph" style:parent-style-name="Standard" style:list-style-name="WWNum5">
      <style:paragraph-properties fo:margin-left="0cm" fo:margin-right="2cm" fo:margin-top="0cm" fo:margin-bottom="0cm" fo:line-height="100%" fo:text-indent="0cm" style:auto-text-indent="false" fo:background-color="#ffffff">
        <style:background-image/>
      </style:paragraph-properties>
    </style:style>
    <style:style style:name="P7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7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5" style:family="paragraph" style:parent-style-name="List_20_Paragraph" style:list-style-name="WWNum3">
      <style:paragraph-properties fo:margin-top="0cm" fo:margin-bottom="0cm" fo:line-height="100%"/>
    </style:style>
    <style:style style:name="P76" style:family="paragraph" style:parent-style-name="List_20_Paragraph" style:list-style-name="WWNum6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8" style:family="paragraph" style:parent-style-name="List_20_Paragraph" style:list-style-name="WWNum3">
      <style:paragraph-properties fo:margin-top="0cm" fo:margin-bottom="0.016cm" fo:line-height="100%"/>
    </style:style>
    <style:style style:name="P79" style:family="paragraph" style:parent-style-name="Default">
      <style:paragraph-properties fo:line-height="150%"/>
      <style:text-properties style:font-name="Times New Roman" fo:font-weight="bold" style:font-weight-asian="bold" style:font-name-complex="Times New Roman1" style:font-weight-complex="bold"/>
    </style:style>
    <style:style style:name="P80" style:family="paragraph" style:parent-style-name="Default">
      <style:paragraph-properties fo:line-height="115%"/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weight="bold" style:font-size-asian="12pt" style:language-asian="en" style:country-asian="US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1.5pt" style:font-size-asian="11.5pt" style:font-name-complex="Times New Roman1" style:font-size-complex="11.5pt"/>
    </style:style>
    <style:style style:name="T12" style:family="text">
      <style:text-properties fo:color="#000000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style:font-name-asian="TimesNewRomanPS-BoldItalicMT" style:font-size-asian="12pt" style:font-weight-asian="bold" style:font-name-complex="Times New Roman1" style:font-size-complex="12pt" style:font-style-complex="italic" style:font-weight-complex="bold"/>
    </style:style>
    <style:style style:name="T19" style:family="text">
      <style:text-properties style:font-name="Times New Roman" fo:font-size="12pt" fo:font-weight="bold" style:font-name-asian="SimSun" style:font-size-asian="12pt" style:font-weight-asian="bold" style:font-name-complex="Times New Roman1" style:font-size-complex="12pt"/>
    </style:style>
    <style:style style:name="T20" style:family="text">
      <style:text-properties style:font-name="Times New Roman" fo:font-size="12pt" fo:font-weight="bold" style:font-name-asian="SimSun" style:font-size-asian="12pt" style:font-weight-asian="bold" style:font-name-complex="Times New Roman1" style:font-size-complex="12pt" style:font-style-complex="italic"/>
    </style:style>
    <style:style style:name="T21" style:family="text"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24" style:family="text">
      <style:text-properties style:font-name="Times New Roman" fo:font-size="12pt" style:font-size-asian="12pt" style:font-name-complex="Times New Roman1" style:font-size-complex="14pt"/>
    </style:style>
    <style:style style:name="T25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2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8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2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0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1" style:family="text">
      <style:text-properties style:font-name="Times New Roman" fo:font-size="12pt" fo:font-style="italic" fo:font-weight="bold" style:font-name-asian="SimSun" style:font-size-asian="12pt" style:font-style-asian="italic" style:font-weight-asian="bold" style:font-name-complex="Times New Roman1" style:font-size-complex="12pt"/>
    </style:style>
    <style:style style:name="T32" style:family="text">
      <style:text-properties style:font-name="Times New Roman" fo:font-size="12pt" fo:font-style="italic" fo:font-weight="bold" style:font-name-asian="SimSun" style:font-size-asian="12pt" style:font-style-asian="italic" style:font-weight-asian="bold" style:font-name-complex="Times New Roman1" style:font-size-complex="12pt" style:font-style-complex="italic"/>
    </style:style>
    <style:style style:name="T33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T34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 style:font-style-complex="italic"/>
    </style:style>
    <style:style style:name="T35" style:family="text">
      <style:text-properties style:font-name="Times New Roman" fo:font-size="12pt" style:font-name-asian="SimSun" style:font-size-asian="12pt" style:font-name-complex="Times New Roman1" style:font-size-complex="12pt"/>
    </style:style>
    <style:style style:name="T36" style:family="text">
      <style:text-properties style:font-name="Times New Roman" style:font-name-complex="Times New Roman1"/>
    </style:style>
    <style:style style:name="T37" style:family="text">
      <style:text-properties fo:color="#00000a" style:font-name="Times New Roman" style:font-name-complex="Times New Roman1"/>
    </style:style>
    <style:style style:name="T38" style:family="text">
      <style:text-properties fo:color="#ff8901" style:font-name="Times New Roman" fo:font-size="12pt" style:text-underline-style="none" style:font-name-asian="Calibri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Муниципальное общеобразовательное учреждение</text:span></text:p>
      <text:p text:style-name="P44"><text:span text:style-name="T2">Октябрьская средняя общеобразовательная школа </text:span>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5"/>
            <text:p text:style-name="P45"/>
            <text:p text:style-name="P43"><text:span text:style-name="T2">«УТВЕРЖДАЮ»</text:span></text:p>
            <text:p text:style-name="P43"><text:span text:style-name="T2">Директор МОУ Октябрьской СОШ</text:span></text:p>
            <text:p text:style-name="P43"><text:span text:style-name="T2">________________ <text:s text:c="4"/>Н.В.Смолина</text:span></text:p>
            <text:p text:style-name="P43"><text:span text:style-name="T2">Приказ по школе</text:span></text:p>
            <text:p text:style-name="P43"><text:span text:style-name="T2">№ 01-03/ 60 от 31 .08.2021г. </text:span></text:p>
            <text:p text:style-name="P8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4"><text:span text:style-name="T3">Рабочая программа</text:span></text:p>
      <text:p text:style-name="P44"><text:span text:style-name="T3">курса по внеурочной деятельности</text:span></text:p>
      <text:p text:style-name="P44"><text:span text:style-name="T3">«Учусь создавать проекты»</text:span></text:p>
      <text:p text:style-name="P44"><text:span text:style-name="T3">для 4 «Б» класса</text:span></text:p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<text:span text:style-name="T13">Составитель программы</text:span><text:span text:style-name="T2"> </text:span></text:p>
            <text:p text:style-name="P6"><text:span text:style-name="T2">Чаморова Л.В.</text:span></text:p>
            <text:p text:style-name="P6"><text:span text:style-name="T2">учитель начальных классов</text:span></text:p>
            <text:p text:style-name="P5"/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"/>
      <text:p text:style-name="P45"/>
      <text:p text:style-name="P44"><text:span text:style-name="T2">2021 - 2022 учебный год</text:span></text:p>
      <text:p text:style-name="P45"/>
      <text:p text:style-name="P79"/>
      <text:list xml:id="list5867440438677097872" text:style-name="WWNum1">
        <text:list-item>
          <text:p text:style-name="P16"><text:soft-page-break/><text:span text:style-name="T15">Пояснительная записка</text:span></text:p>
        </text:list-item>
      </text:list>
      <text:p text:style-name="P77"><text:span text:style-name="T1">Программа курса внеурочной деятельности предназначена для реализации в 4 классе в 2021-12022 учебном году.</text:span></text:p>
      <text:p text:style-name="P20"><text:span text:style-name="T22">Программа курса «Я - исследователь» составлена в соответствии с нормативными документами: </text:span></text:p>
      <text:p text:style-name="P20"><text:span text:style-name="T24">•Федеральный закон Российской Федерации от 29 декабря 2012г. N 273-ФЗ "Об образовании в Российской Федерации".</text:span></text:p>
      <text:p text:style-name="P20"><text:span text:style-name="T24">•Федеральный государственный образовательный стандарт начального общего образования (ФГОС НОО), утвержденный приказом Министерства образования и науки РФ от 6 октября 2009 г. N 373, с изменениями и дополнениями от: 26 ноября 2010 г., 22 сентября 2011 г., 18 декабря 2012 г., 29 декабря 2014 г., 18 мая, 31 декабря 2015 г., 11 декабря 2020 г.</text:span></text:p>
      <text:p text:style-name="P20"><text:span text:style-name="T24">•Основная образовательная программа начального общего образования МОУ Октябрьской СОШ (утверждена приказом директора 31.08.2015 № 01-10/180);</text:span></text:p>
      <text:p text:style-name="P20"><text:span text:style-name="T24">•Приказ Министерства просвещения Российской Федерации от 23.12.2020 № 766 "О внесении изменений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утвержденный приказом Министерства просвещения Российской Федерации от 20 мая 2020 г. № 254" (Зарегистрирован 02.03.2021 № 62645)</text:span></text:p>
      <text:p text:style-name="P20"><text:span text:style-name="T24">•Методические письма ГОА УИРО об организации образовательной деятельности в начальных классах общеобразовательных учреждений Ярославской области в 2021–2022 уч. г. </text:span></text:p>
      <text:p text:style-name="P20"><text:span text:style-name="T24">•«Положение о рабочей программе педагога, реализующего ФГОС начального общего, основного общего, среднего общего образования» (утв. приказом директора № 01-10/214 от 25.09.2015г., с изменениями Приказ № 01-10/345 от 26.11.2018г.);</text:span></text:p>
      <text:p text:style-name="P20"><text:span text:style-name="T24">•Постановление Главного государственного санитарного врача Российской Федерации от 30.06.2020 № 16 «Об утверждении санитарно-эпидемиологических правил СП 3.1/2.4.3598-20 "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" (с изменениями на 24 марта 2021 года).</text:span></text:p>
      <text:p text:style-name="P17"><text:span text:style-name="T22">Программа составлена на основе авторской программы А.И. Савенкова «Я – исследователь».</text:span></text:p>
      <text:list xml:id="list582799838339017980" text:style-name="WWNum3">
        <text:list-item>
          <text:p text:style-name="P75"><text:span text:style-name="T6">Цели и задачи учебного курса внеурочной деятельности «Учусь создавать проект», 1-4 класс </text:span></text:p>
        </text:list-item>
        <text:list-item>
          <text:p text:style-name="P75"><text:span text:style-name="T6">Цель программы: с</text:span><text:span text:style-name="T8">оздание условий для активизации личностного потенциала обучающихся через проектную деятельность. </text:span></text:p>
        </text:list-item>
        <text:list-item>
          <text:p text:style-name="P75"><text:span text:style-name="T6">Задачи: </text:span></text:p>
        </text:list-item>
        <text:list-item>
          <text:p text:style-name="P78"><text:span text:style-name="T8"><text:s/>Знакомство с проектной технологией, с алгоритмом построения проекта. Познакомить обучающихся с методами исследования и эксперимента, их применением в собственном исследовании. Развивать у обучающихся способность аналитически мыслить: классифицировать, сравнивать, обобщать собранный материал ( познавательные УУД). </text:span></text:p>
        </text:list-item>
        <text:list-item>
          <text:p text:style-name="P78"><text:span text:style-name="T8">Формирование позиции взаимодействия, навыка группового взаимодействия. Формировать опыт публичного выступления, способствовать формированию культуры речи (коммуникативные УУД). </text:span></text:p>
        </text:list-item>
        <text:list-item>
          <text:p text:style-name="P78"><text:span text:style-name="T8"><text:s/>Формирование опыта выполнения самостоятельной творческой работы, оценки своей деятельности (регулятивные УУД). </text:span></text:p>
        </text:list-item>
        <text:list-item>
          <text:p text:style-name="P75"><text:span text:style-name="T8"><text:s/>Формирование навыка самоопределения, реализации собственного проекта. Обучить основам оформления работ (личностные УУД) </text:span></text:p>
        </text:list-item>
      </text:list>
      <text:p text:style-name="P52"><text:span text:style-name="T16">Формами</text:span><text:span text:style-name="T22"> организации внеурочной деятельности в рамках курса являются: беседы, экскурсии, практические занятия, игры, выставки, которые используются в рамках комплексных занятий, сочетающих теоретическое и практическое обучение. Программа курса предполагает выполнение учащимися самостоятельных творческих работ, поделок, проектов. В ходе практических занятий предусмотрены экскурсии на природу, просмотр презентаций и видеозаписей, участие в экологических викторинах и конкурсах, посещение краеведческого </text:span><text:soft-page-break/><text:span text:style-name="T22">музея, природных парков, памятников. </text:span><text:span text:style-name="T13">Исследовательская деятельность включает проведение опытов, наблюдений, заседаний, встреч с интересными людьми, соревнований, реализации проектов, а также предусматривает поиск необходимой недостающей информации в энциклопедиях, справочниках, книгах, на электронных носителях, в Интернете, СМИ и т.д. Источником нужной информации могут быть взрослые: представители различных профессий, родители, увлеченные люди, а также другие дети.</text:span></text:p>
      <text:p text:style-name="P50"/>
      <text:p text:style-name="P19"><text:span text:style-name="T6">Место учебного курса внеурочной деятельности «Учусь создавать проект», 1-4 класс, в плане внеурочной деятельности </text:span></text:p>
      <text:p text:style-name="P19"><text:span text:style-name="T8">1 класс – 33 часа, 1 час в неделю </text:span></text:p>
      <text:p text:style-name="P19"><text:span text:style-name="T8">2 класс - 34 часа, 1 час в неделю </text:span></text:p>
      <text:p text:style-name="P19"><text:span text:style-name="T8">3 класс - 34 часа, 1 час в неделю </text:span></text:p>
      <text:p text:style-name="P20"><text:span text:style-name="T8">4класс - 34 часа, 1 час в неделю</text:span></text:p>
      <text:p text:style-name="P19"><text:span text:style-name="T26">II</text:span><text:span text:style-name="T16">. Планируемые результаты освоения программы</text:span></text:p>
      <text:p text:style-name="P53"><text:span text:style-name="T8">В результате освоения программы курса «Я - исследователь» формируются следующие образовательные результаты: </text:span></text:p>
      <text:p text:style-name="P20"><text:span text:style-name="T15">Личностные результаты. </text:span></text:p>
      <text:p text:style-name="P20"><text:span text:style-name="T15"><text:s/>У учащегося будут сформированы</text:span><text:span text:style-name="T13">: </text:span></text:p>
      <text:list xml:id="list1497592960545908544" text:style-name="WWNum4">
        <text:list-item>
          <text:p text:style-name="P54"><text:span text:style-name="T13">положительное отношение к исследовательской деятельности; </text:span></text:p>
        </text:list-item>
        <text:list-item>
          <text:p text:style-name="P54"><text:span text:style-name="T13">широкая мотивационная основа исследовательской деятельности, включающая социальные, учебно- познавательные и внешние мотивы; </text:span></text:p>
        </text:list-item>
        <text:list-item>
          <text:p text:style-name="P54"><text:span text:style-name="T13">интерес к новому содержанию и новым способам познания;</text:span></text:p>
        </text:list-item>
        <text:list-item>
          <text:p text:style-name="P54"><text:span text:style-name="T13">ориентация на понимание причин успеха в исследовательской деятельности, в том числе на самоанализ и самоконтроль результата, на анализ соответствия результатов требованиям конкретной задачи, понимание предложений и оценок учителя, взрослых, товарищей, родителей;</text:span></text:p>
        </text:list-item>
        <text:list-item>
          <text:p text:style-name="P54"><text:span text:style-name="T13">способность к самооценке на основе критериев успешности исследовательской деятельности. </text:span></text:p>
        </text:list-item>
      </text:list>
      <text:p text:style-name="P55"><text:span text:style-name="T15"><text:s text:c="12"/>Учащийся получит возможность для формирования</text:span><text:span text:style-name="T13">: </text:span></text:p>
      <text:list xml:id="list34532671" text:continue-numbering="true" text:style-name="WWNum4">
        <text:list-item>
          <text:p text:style-name="P54"><text:span text:style-name="T29">внутренней позиции обучающегося на уровне понимания необходимости исследовательской деятельности, выраженного в преобладании познавательных мотивов и предпочтении социального способа оценки деятельности; </text:span></text:p>
        </text:list-item>
        <text:list-item>
          <text:p text:style-name="P54"><text:span text:style-name="T29">выраженной познавательной мотивации; </text:span></text:p>
        </text:list-item>
        <text:list-item>
          <text:p text:style-name="P54"><text:span text:style-name="T29">устойчивого интереса к новым способам познания; </text:span></text:p>
        </text:list-item>
        <text:list-item>
          <text:p text:style-name="P54"><text:span text:style-name="T29">адекватного понимания причин успешности/неуспешности исследовательской деятельности; </text:span></text:p>
        </text:list-item>
        <text:list-item>
          <text:p text:style-name="P54"><text:span text:style-name="T29">морального сознания, способности к решению моральных проблем на основе учета позиций партнеров в общении, устойчивого следования в поведении моральным нормам и этическим требованиям.</text:span></text:p>
        </text:list-item>
      </text:list>
      <text:p text:style-name="P20"><text:span text:style-name="T18">Метапредметные результаты.</text:span></text:p>
      <text:p text:style-name="P20"><text:span text:style-name="T19">Регулятивные УУД.</text:span></text:p>
      <text:p text:style-name="P20"><text:span text:style-name="T19">Учащийся научится:</text:span></text:p>
      <text:list xml:id="list34536658" text:continue-numbering="true" text:style-name="WWNum4">
        <text:list-item>
          <text:p text:style-name="P54"><text:span text:style-name="T13">принимать и сохранять учебную задачу; </text:span></text:p>
        </text:list-item>
        <text:list-item>
          <text:p text:style-name="P54"><text:span text:style-name="T13">учитывать выделенные учителем ориентиры действия; </text:span></text:p>
        </text:list-item>
        <text:list-item>
          <text:p text:style-name="P54"><text:span text:style-name="T13">планировать свои действия; </text:span></text:p>
        </text:list-item>
        <text:list-item>
          <text:p text:style-name="P54"><text:span text:style-name="T13">осуществлять итоговый и пошаговый контроль; </text:span></text:p>
        </text:list-item>
        <text:list-item>
          <text:p text:style-name="P54"><text:span text:style-name="T13">адекватно воспринимать оценку учителя; </text:span></text:p>
        </text:list-item>
        <text:list-item>
          <text:p text:style-name="P54"><text:span text:style-name="T13">различать способ и результат действия;</text:span></text:p>
        </text:list-item>
        <text:list-item>
          <text:p text:style-name="P54"><text:span text:style-name="T13">оценивать свои действия на уровне ретро - оценки;</text:span></text:p>
        </text:list-item>
        <text:list-item>
          <text:p text:style-name="P54"><text:span text:style-name="T13">вносить коррективы в действия на основе их оценки и учета сделанных ошибок; </text:span></text:p>
        </text:list-item>
        <text:list-item>
          <text:p text:style-name="P54"><text:span text:style-name="T13">выполнять учебные действия в материале, речи, в уме. </text:span></text:p>
        </text:list-item>
      </text:list>
      <text:p text:style-name="P33"/>
      <text:p text:style-name="P20"><text:span text:style-name="T15">Учащийся получит возможность научиться:</text:span><text:span text:style-name="T13"> </text:span></text:p>
      <text:list xml:id="list34528147" text:continue-numbering="true" text:style-name="WWNum4">
        <text:list-item>
          <text:p text:style-name="P54"><text:span text:style-name="T29">проявлять познавательную инициативу; </text:span></text:p>
        </text:list-item>
        <text:list-item>
          <text:p text:style-name="P54"><text:span text:style-name="T29">самостоятельно учитывать выделенные учителем ориентиры действия в незнакомом материале; </text:span></text:p>
        </text:list-item>
        <text:list-item>
          <text:p text:style-name="P54"><text:span text:style-name="T29">преобразовывать практическую задачу в познавательную; </text:span></text:p>
        </text:list-item>
        <text:list-item>
          <text:p text:style-name="P54"><text:span text:style-name="T29">самостоятельно находить варианты решения познавательной задачи</text:span></text:p>
        </text:list-item>
      </text:list>
      <text:p text:style-name="P20"><text:soft-page-break/><text:span text:style-name="T19">Познавательные УУД.</text:span></text:p>
      <text:p text:style-name="P20"><text:span text:style-name="T15">Учащийся научится: </text:span></text:p>
      <text:list xml:id="list34516437" text:continue-numbering="true" text:style-name="WWNum4">
        <text:list-item>
          <text:p text:style-name="P54"><text:span text:style-name="T13">осуществлять поиск нужной информации для выполнения учебного исследования с использованием учебной и дополнительной литературы в открытом информационном пространстве, в т.ч. контролируемом пространстве Интернет; </text:span></text:p>
        </text:list-item>
        <text:list-item>
          <text:p text:style-name="P54"><text:span text:style-name="T13">использовать знаки, символы, модели, схемы для решения познавательных задач и представления их результатов; </text:span></text:p>
        </text:list-item>
        <text:list-item>
          <text:p text:style-name="P54"><text:span text:style-name="T13">высказываться в устной и письменной формах; </text:span></text:p>
        </text:list-item>
        <text:list-item>
          <text:p text:style-name="P54"><text:span text:style-name="T13">ориентироваться на разные способы решения познавательных исследовательских задач; </text:span></text:p>
        </text:list-item>
        <text:list-item>
          <text:p text:style-name="P54"><text:span text:style-name="T13">владеть основами смыслового чтения текста; </text:span></text:p>
        </text:list-item>
        <text:list-item>
          <text:p text:style-name="P54"><text:span text:style-name="T13">анализировать объекты, выделять главное; </text:span></text:p>
        </text:list-item>
        <text:list-item>
          <text:p text:style-name="P54"><text:span text:style-name="T13">осуществлять синтез (целое из частей); </text:span></text:p>
        </text:list-item>
        <text:list-item>
          <text:p text:style-name="P54"><text:span text:style-name="T13">проводить сравнение, сериацию, классификацию по разным критериям; </text:span></text:p>
        </text:list-item>
        <text:list-item>
          <text:p text:style-name="P54"><text:span text:style-name="T13">устанавливать причинно - следственные связи; </text:span></text:p>
        </text:list-item>
        <text:list-item>
          <text:p text:style-name="P54"><text:span text:style-name="T13">строить рассуждения об объекте; </text:span></text:p>
        </text:list-item>
        <text:list-item>
          <text:p text:style-name="P54"><text:span text:style-name="T13">обобщать (выделять класс объектов по какому - либо признаку); </text:span></text:p>
        </text:list-item>
        <text:list-item>
          <text:p text:style-name="P54"><text:span text:style-name="T13">подводить под понятие; </text:span></text:p>
        </text:list-item>
        <text:list-item>
          <text:p text:style-name="P54"><text:span text:style-name="T13">устанавливать аналогии; </text:span></text:p>
        </text:list-item>
        <text:list-item>
          <text:p text:style-name="P54"><text:span text:style-name="T13">оперировать такими понятиями, как проблема, гипотеза, наблюдение, эксперимент, умозаключение, вывод и т.п.; </text:span></text:p>
        </text:list-item>
        <text:list-item>
          <text:p text:style-name="P54"><text:span text:style-name="T13">видеть проблемы, ставить вопросы, выдвигать гипотезы, планировать и проводить наблюдения и эксперименты, высказывать суждения, делать умозаключения и выводы, аргументировать (защищать) свои идеи.</text:span></text:p>
        </text:list-item>
      </text:list>
      <text:p text:style-name="P20"><text:span text:style-name="T20">Учащийся получит возможность научиться</text:span><text:span text:style-name="T32">:</text:span></text:p>
      <text:list xml:id="list34530993" text:continue-numbering="true" text:style-name="WWNum4">
        <text:list-item>
          <text:p text:style-name="P54"><text:span text:style-name="T29">осуществлять расширенный поиск информации в соответствии с исследовательской задачей с использованием ресурсов библиотек и сети Интернет; </text:span></text:p>
        </text:list-item>
        <text:list-item>
          <text:p text:style-name="P54"><text:span text:style-name="T29">фиксировать информацию с помощью инструментов ИКТ; </text:span></text:p>
        </text:list-item>
        <text:list-item>
          <text:p text:style-name="P54"><text:span text:style-name="T29">осознанно и произвольно строить сообщения в устной и письменной форме; </text:span></text:p>
        </text:list-item>
        <text:list-item>
          <text:p text:style-name="P54"><text:span text:style-name="T29">строить логическое рассуждение, включающее установление причинно - следственных связей; </text:span></text:p>
        </text:list-item>
        <text:list-item>
          <text:p text:style-name="P54"><text:span text:style-name="T29">оперировать такими понятиями, как явление, причина, следствие, событие, обусловленность, зависимость, различие, сходство, общность, совместимость, несовместимость, возможность, невозможность и др.; </text:span></text:p>
        </text:list-item>
        <text:list-item>
          <text:p text:style-name="P54"><text:span text:style-name="T29">использованию исследовательских методов обучения в основном учебном процессе и повседневной практике взаимодействия с миром.</text:span></text:p>
        </text:list-item>
      </text:list>
      <text:p text:style-name="P20"><text:span text:style-name="T19">Коммуникативные УУД.</text:span></text:p>
      <text:p text:style-name="P20"><text:span text:style-name="T19">Учащийся научится:</text:span></text:p>
      <text:list xml:id="list34536369" text:continue-numbering="true" text:style-name="WWNum4">
        <text:list-item>
          <text:p text:style-name="P54"><text:span text:style-name="T13">допускать существование различных точек зрения; </text:span></text:p>
        </text:list-item>
        <text:list-item>
          <text:p text:style-name="P54"><text:span text:style-name="T13">учитывать разные мнения, стремиться к координации; </text:span></text:p>
        </text:list-item>
      </text:list>
      <text:p text:style-name="P21"><text:span text:style-name="T13">формулировать собственное мнение и позицию; </text:span></text:p>
      <text:list xml:id="list34525881" text:continue-numbering="true" text:style-name="WWNum4">
        <text:list-item>
          <text:p text:style-name="P54"><text:span text:style-name="T13">договариваться, приходить к общему решению; </text:span></text:p>
        </text:list-item>
        <text:list-item>
          <text:p text:style-name="P54"><text:span text:style-name="T13">соблюдать корректность в высказываниях; </text:span></text:p>
        </text:list-item>
        <text:list-item>
          <text:p text:style-name="P54"><text:span text:style-name="T13">задавать вопросы по существу; </text:span></text:p>
        </text:list-item>
        <text:list-item>
          <text:p text:style-name="P54"><text:span text:style-name="T13">использовать речь для регуляции своего действия; </text:span></text:p>
        </text:list-item>
        <text:list-item>
          <text:p text:style-name="P54"><text:span text:style-name="T13">контролировать действия партнера; </text:span></text:p>
        </text:list-item>
        <text:list-item>
          <text:p text:style-name="P54"><text:span text:style-name="T13">владеть монологической и диалогической формами речи.</text:span></text:p>
        </text:list-item>
      </text:list>
      <text:p text:style-name="P20"><text:span text:style-name="T20">Учащийся <text:s/>получит возможность научиться:</text:span></text:p>
      <text:list xml:id="list34524538" text:continue-numbering="true" text:style-name="WWNum4">
        <text:list-item>
          <text:p text:style-name="P22"><text:span text:style-name="T29">учитывать разные мнения и обосновывать свою позицию; </text:span></text:p>
        </text:list-item>
        <text:list-item>
          <text:p text:style-name="P22"><text:span text:style-name="T29">аргументировать свою позицию и координировать ее с позицией партнеров при выработке общего решения в совместной деятельности; </text:span></text:p>
        </text:list-item>
        <text:list-item>
          <text:p text:style-name="P22"><text:span text:style-name="T29">с учетом целей коммуникации достаточно полно и точно передавать партнеру необходимую информацию как ориентир для построения действия; </text:span></text:p>
        </text:list-item>
        <text:list-item>
          <text:p text:style-name="P22"><text:span text:style-name="T29">допускать возможность существования у людей разных точек зрения, в том числе не совпадающих с его собственной, и учитывать позицию партнера в общении и </text:span></text:p>
        </text:list-item>
      </text:list>
      <text:p text:style-name="P56"><text:span text:style-name="T29">взаимодействии;</text:span></text:p>
      <text:list xml:id="list34527197" text:continue-numbering="true" text:style-name="WWNum4">
        <text:list-item>
          <text:p text:style-name="P22"><text:soft-page-break/><text:span text:style-name="T29">осуществлять взаимный контроль и оказывать партнерам в сотрудничестве необходимую взаимопомощь; </text:span></text:p>
        </text:list-item>
        <text:list-item>
          <text:p text:style-name="P23"><text:span text:style-name="T29">адекватно использовать речь для планирования и регуляции своей деятельности.</text:span></text:p>
        </text:list-item>
      </text:list>
      <text:p text:style-name="P39"/>
      <text:p text:style-name="P59"/>
      <text:p text:style-name="P60"><text:span text:style-name="T16">Содержание программы</text:span></text:p>
      <text:p text:style-name="P20"><text:span text:style-name="T22">Программа учебно-исследовательской деятельности обучающихся включает три раздела:</text:span></text:p>
      <text:p text:style-name="P20"><text:span text:style-name="T22">1.</text:span><text:span text:style-name="T23">«Тренинг».</text:span><text:span text:style-name="T22"> Приобретение учащимися специальных знаний и развитию умений и навыков исследовательского поиска.</text:span></text:p>
      <text:p text:style-name="P20"><text:span text:style-name="T23"><text:s/>2.«Исследовательская практика».</text:span><text:span text:style-name="T22"> Проведение обучающимися самостоятельных <text:s text:c="4"/>исследований и выполнение творческих проектов.</text:span></text:p>
      <text:p text:style-name="P20"><text:span text:style-name="T23">3. «Мониторинг».</text:span><text:span text:style-name="T22"> Содержание и организация мероприятий необходимых для управления процессом решения задач исследовательского обучения (мини-курсы, конференции, защиты исследовательских работ и творческих проектов и др.)</text:span></text:p>
      <text:p text:style-name="P19"><text:span text:style-name="T22">Определение основных понятий. Структурирование полученной информации. Подготовка текста доклада. Подготовка к ответам на вопросы. Разработка и выполнение рисунков, чертежей, схем, графиков, макетов, моделей и т.п.</text:span><text:span text:style-name="T16"> </text:span></text:p>
      <text:p text:style-name="P36"/>
      <text:p text:style-name="P37"/>
      <text:p text:style-name="P19"><text:span text:style-name="T12">4 класс </text:span></text:p>
      <text:p text:style-name="P19"><text:span text:style-name="T12">Виды проектов (15 ч.) </text:span></text:p>
      <text:p text:style-name="P19"><text:span text:style-name="T11">Виды проектов. Исследовательски-творческий проект. Творческий проект. Ролево-игровой проект. Исследовательский проект с выдвижением гипотезы и последующей ее проверкой. </text:span></text:p>
      <text:p text:style-name="P19"><text:span text:style-name="T11">Информационно-исследовательский проект. Практико-ориентированный проект. Монопредметный проект. Межпредметный проект. </text:span></text:p>
      <text:p text:style-name="P19"><text:span text:style-name="T12">Презентация проекта (4 ч.) </text:span></text:p>
      <text:p text:style-name="P19"><text:span text:style-name="T11">Виды презентационных проектов. Вид презентации проекта как отчет участников исследовательской экспедиции. Вид презентации проекта в рамках научной конференции. </text:span></text:p>
      <text:p text:style-name="P19"><text:span text:style-name="T11">Правильная подготовка презентации к проекту. </text:span></text:p>
      <text:p text:style-name="P19"><text:span text:style-name="T12">Критерии оценивания проекта и его защиты (6 ч.) </text:span></text:p>
      <text:p text:style-name="P19"><text:span text:style-name="T11">Работа с Памяткой при подготовке публичного выступления. </text:span></text:p>
      <text:p text:style-name="P19"><text:span text:style-name="T11">Работа с памяткой по составлению списка использованной литературы во время работы над проектом. Типичные ошибки проектантов. Критерии итогового оценивания проектной деятельности учащихся. </text:span></text:p>
      <text:p text:style-name="P19"><text:span text:style-name="T12">Информационные технологии (9 ч.) </text:span></text:p>
      <text:p text:style-name="P19"><text:span text:style-name="T11">Программа МРР. Формирование умения обработки с диаграммой. Формирование умения в работе с таблицей. Использование ресурсов Интернета при подготовке к презентации. </text:span></text:p>
      <text:p text:style-name="P19"><text:span text:style-name="T11">Формирование навыков работы с текстом и по настройке полей и абзацев. </text:span></text:p>
      <text:p text:style-name="P26"><text:span text:style-name="T11">Твои впечатления от работы над проектом.</text:span></text:p>
      <text:p text:style-name="P3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"><text:span text:style-name="T6">Виды деятельности: </text:span></text:p>
            <text:p text:style-name="P19"><text:span text:style-name="T8"> альбом, </text:span></text:p>
            <text:p text:style-name="P19"><text:span text:style-name="T8"> газета, </text:span></text:p>
            <text:p text:style-name="P19"><text:span text:style-name="T8"> гербарий, </text:span></text:p>
            <text:p text:style-name="P19"><text:span text:style-name="T8"> журнал, книжка-раскладушка, </text:span></text:p>
            <text:p text:style-name="P19"><text:span text:style-name="T8"> коллаж, </text:span></text:p>
            <text:p text:style-name="P19"><text:span text:style-name="T8"> коллекция, </text:span></text:p>
            <text:p text:style-name="P19"><text:span text:style-name="T8"> костюм, </text:span></text:p>
            <text:p text:style-name="P19"><text:span text:style-name="T8"> макет, </text:span></text:p>
            <text:p text:style-name="P19"><text:span text:style-name="T8"> модель, </text:span></text:p>
            <text:p text:style-name="P19"><text:span text:style-name="T8"> музыкальная подборка, </text:span></text:p>
            <text:p text:style-name="P19"><text:span text:style-name="T8"> наглядные пособия, </text:span></text:p>
            <text:p text:style-name="P19"><text:span text:style-name="T8"> паспарту</text:span></text:p>
          </table:table-cell>
          <table:table-cell table:style-name="Таблица3.A1" office:value-type="string">
            <text:p text:style-name="P39"/>
            <text:p text:style-name="P19"><text:span text:style-name="T8"> лэпбук, </text:span></text:p>
            <text:p text:style-name="P19"><text:span text:style-name="T8"> плакат, </text:span></text:p>
            <text:p text:style-name="P19"><text:span text:style-name="T8"> план, </text:span></text:p>
            <text:p text:style-name="P19"><text:span text:style-name="T8"> серия иллюстраций, </text:span></text:p>
            <text:p text:style-name="P19"><text:span text:style-name="T8"> сказка, </text:span></text:p>
            <text:p text:style-name="P19"><text:span text:style-name="T8"> справочник, </text:span></text:p>
            <text:p text:style-name="P19"><text:span text:style-name="T8"> стенгазета, </text:span></text:p>
            <text:p text:style-name="P19"><text:span text:style-name="T8"> сувенир-поделка, </text:span></text:p>
            <text:p text:style-name="P19"><text:span text:style-name="T8"> сценарий праздника, </text:span></text:p>
            <text:p text:style-name="P19"><text:span text:style-name="T8"> учебное пособие, </text:span></text:p>
            <text:p text:style-name="P19"><text:span text:style-name="T8"> фотоальбом, </text:span></text:p>
            <text:p text:style-name="P19"><text:span text:style-name="T8"> экскурсия</text:span></text:p>
          </table:table-cell>
        </table:table-row>
      </table:table>
      <text:p text:style-name="P11"/>
      <text:p text:style-name="P19"><text:span text:style-name="T6">Формы и приемы работы: </text:span></text:p>
      <text:p text:style-name="P61"><text:span text:style-name="T8">игры; опыты; </text:span></text:p>
      <text:p text:style-name="P61"><text:soft-page-break/><text:span text:style-name="T8">работа в библиотеке со справочным материалом, энциклопедиями; </text:span></text:p>
      <text:p text:style-name="P61"><text:span text:style-name="T8">интеллектуальные головоломки; </text:span></text:p>
      <text:p text:style-name="P61"><text:span text:style-name="T8">практические занятия; </text:span></text:p>
      <text:p text:style-name="P19"><text:span text:style-name="T8">работа в компьютерном классе; </text:span></text:p>
      <text:p text:style-name="P61"><text:span text:style-name="T22"><text:s text:c="6"/>дискуссии, беседы; </text:span></text:p>
      <text:p text:style-name="P61"><text:span text:style-name="T22">тренинги; </text:span></text:p>
      <text:p text:style-name="P61"><text:span text:style-name="T22">групповые исследования; </text:span></text:p>
      <text:p text:style-name="P61"><text:span text:style-name="T22">исследования; </text:span></text:p>
      <text:list xml:id="list34544188" text:continue-numbering="true" text:style-name="WWNum4">
        <text:list-item>
          <text:p text:style-name="P23"><text:span text:style-name="T22">творческие проекты (в рамках интегрированных уроков по предметам начального обучения)</text:span></text:p>
        </text:list-item>
      </text:list>
      <text:p text:style-name="P42"/>
      <text:p text:style-name="P15"><text:span text:style-name="T5">Учебно-тематический план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20"><text:span text:style-name="T15">Кол-во часов по четвертям</text:span></text:p>
          </table:table-cell>
          <table:table-cell table:style-name="Таблица4.A1" table:number-rows-spanned="2" office:value-type="string">
            <text:p text:style-name="P26"><text:span text:style-name="T15">Основные разделы</text:span></text:p>
          </table:table-cell>
          <table:table-cell table:style-name="Таблица4.C1" table:number-columns-spanned="2" office:value-type="string">
            <text:p text:style-name="P26"><text:span text:style-name="T15">Кол-во часов</text:span></text:p>
          </table:table-cell>
          <table:covered-table-cell/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0"><text:span text:style-name="T15">Всего </text:span></text:p>
          </table:table-cell>
          <table:table-cell table:style-name="Таблица4.D2" office:value-type="string">
            <text:p text:style-name="P62"><text:span text:style-name="T15">Теория </text:span></text:p>
          </table:table-cell>
          <table:table-cell table:style-name="Таблица4.D2" table:number-columns-spanned="0" office:value-type="string">
            <text:p text:style-name="P62"><text:span text:style-name="T15">Практика</text:span></text:p>
          </table:table-cell>
        </table:table-row>
        <table:table-row table:style-name="Таблица4.3">
          <table:table-cell table:style-name="Таблица4.A3" table:number-rows-spanned="6" office:value-type="string">
            <text:p text:style-name="P34"/>
            <text:p text:style-name="P26"><text:span text:style-name="T15">I</text:span></text:p>
            <text:p text:style-name="P26"><text:span text:style-name="T15">четверть (8часов)</text:span></text:p>
          </table:table-cell>
          <table:table-cell table:style-name="Таблица4.A1" office:value-type="string">
            <text:p text:style-name="P24"><text:span text:style-name="T14">Вводное занятие. Необходимые знания в исследовательской работе.</text:span></text:p>
          </table:table-cell>
          <table:table-cell table:style-name="Таблица4.C3" office:value-type="string">
            <text:p text:style-name="P26"><text:span text:style-name="T13">1</text:span></text:p>
          </table:table-cell>
          <table:table-cell table:style-name="Таблица4.D3" office:value-type="string">
            <text:p text:style-name="P26"><text:span text:style-name="T13">1</text:span></text:p>
          </table:table-cell>
          <table:table-cell table:style-name="Таблица4.E3" table:number-columns-spanned="0" office:value-type="string">
            <text:p text:style-name="P29"/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4"><text:span text:style-name="T14">Культура мышления.</text:span></text:p>
          </table:table-cell>
          <table:table-cell table:style-name="Таблица4.C4" office:value-type="string">
            <text:p text:style-name="P26"><text:span text:style-name="T13">2</text:span></text:p>
          </table:table-cell>
          <table:table-cell table:style-name="Таблица4.D4" office:value-type="string">
            <text:p text:style-name="P26"><text:span text:style-name="T13">1</text:span></text:p>
          </table:table-cell>
          <table:table-cell table:style-name="Таблица4.E3" table:number-columns-spanned="0" office:value-type="string">
            <text:p text:style-name="P26"><text:span text:style-name="T13">1</text:span>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4"><text:span text:style-name="T14">Умение выявлять проблемы. Ассоциации и аналогии.</text:span></text:p>
          </table:table-cell>
          <table:table-cell table:style-name="Таблица4.C4" office:value-type="string">
            <text:p text:style-name="P26"><text:span text:style-name="T13">2</text:span></text:p>
          </table:table-cell>
          <table:table-cell table:style-name="Таблица4.D4" office:value-type="string">
            <text:p text:style-name="P26"><text:span text:style-name="T13">1</text:span></text:p>
          </table:table-cell>
          <table:table-cell table:style-name="Таблица4.E3" table:number-columns-spanned="0" office:value-type="string">
            <text:p text:style-name="P26"><text:span text:style-name="T13">1</text:span>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4"><text:span text:style-name="T14">Обсуждение и выбор тем исследования, актуализация проблемы.</text:span></text:p>
          </table:table-cell>
          <table:table-cell table:style-name="Таблица4.C4" office:value-type="string">
            <text:p text:style-name="P26"><text:span text:style-name="T13">2</text:span></text:p>
          </table:table-cell>
          <table:table-cell table:style-name="Таблица4.D4" office:value-type="string">
            <text:p text:style-name="P26"><text:span text:style-name="T13">1</text:span></text:p>
          </table:table-cell>
          <table:table-cell table:style-name="Таблица4.E3" table:number-columns-spanned="0" office:value-type="string">
            <text:p text:style-name="P26"><text:span text:style-name="T13">1</text:span>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4"><text:span text:style-name="T14">Целеполагание, актуализация проблемы, выдвижение гипотез.</text:span></text:p>
          </table:table-cell>
          <table:table-cell table:style-name="Таблица4.C4" office:value-type="string">
            <text:p text:style-name="P26"><text:span text:style-name="T13">2</text:span></text:p>
          </table:table-cell>
          <table:table-cell table:style-name="Таблица4.D4" office:value-type="string">
            <text:p text:style-name="P26"><text:span text:style-name="T13">1</text:span></text:p>
          </table:table-cell>
          <table:table-cell table:style-name="Таблица4.E3" table:number-columns-spanned="0" office:value-type="string">
            <text:p text:style-name="P26"><text:span text:style-name="T13">1</text:span></text:p>
          </table:table-cell>
        </table:table-row>
        <table:table-row table:style-name="Таблица4.8">
          <table:covered-table-cell/>
          <table:table-cell table:style-name="Таблица4.E3" office:value-type="string">
            <text:p text:style-name="P9"/>
          </table:table-cell>
          <table:table-cell table:style-name="Таблица4.C8" office:value-type="string">
            <text:p text:style-name="P29"/>
          </table:table-cell>
          <table:table-cell table:style-name="Таблица4.D3" office:value-type="string">
            <text:p text:style-name="P29"/>
          </table:table-cell>
          <table:table-cell table:style-name="Таблица4.E3" table:number-columns-spanned="0" office:value-type="string">
            <text:p text:style-name="P29"/>
          </table:table-cell>
        </table:table-row>
        <table:table-row table:style-name="Таблица4.9">
          <table:table-cell table:style-name="Таблица4.A9" table:number-rows-spanned="4" office:value-type="string">
            <text:p text:style-name="P34"/>
            <text:p text:style-name="P19"><text:span text:style-name="T15"><text:s text:c="7"/>II <text:s text:c="5"/>четверть</text:span></text:p>
            <text:p text:style-name="P26"><text:span text:style-name="T15">(7 часов)</text:span></text:p>
          </table:table-cell>
          <table:table-cell table:style-name="Таблица4.A1" office:value-type="string">
            <text:p text:style-name="P24"><text:span text:style-name="T14">Предмет и объект исследования.</text:span></text:p>
          </table:table-cell>
          <table:table-cell table:style-name="Таблица4.C4" office:value-type="string">
            <text:p text:style-name="P26"><text:span text:style-name="T13">2</text:span></text:p>
          </table:table-cell>
          <table:table-cell table:style-name="Таблица4.D4" office:value-type="string">
            <text:p text:style-name="P26"><text:span text:style-name="T13">1</text:span></text:p>
          </table:table-cell>
          <table:table-cell table:style-name="Таблица4.E3" table:number-columns-spanned="0" office:value-type="string">
            <text:p text:style-name="P26"><text:span text:style-name="T13">1</text:span></text:p>
          </table:table-cell>
        </table:table-row>
        <table:table-row table:style-name="Таблица4.10">
          <table:covered-table-cell/>
          <table:table-cell table:style-name="Таблица4.A1" office:value-type="string">
            <text:p text:style-name="P19"><text:span text:style-name="T13">Работа в библиотеке с каталогами. Отбор литературы по теме исследования.</text:span></text:p>
          </table:table-cell>
          <table:table-cell table:style-name="Таблица4.C8" office:value-type="string">
            <text:p text:style-name="P26"><text:span text:style-name="T13">1</text:span></text:p>
          </table:table-cell>
          <table:table-cell table:style-name="Таблица4.D4" office:value-type="string">
            <text:p text:style-name="P26"><text:span text:style-name="T13">1</text:span></text:p>
          </table:table-cell>
          <table:table-cell table:style-name="Таблица4.E3" table:number-columns-spanned="0" office:value-type="string">
            <text:p text:style-name="P29"/>
          </table:table-cell>
        </table:table-row>
        <table:table-row table:style-name="Таблица4.10">
          <table:covered-table-cell/>
          <table:table-cell table:style-name="Таблица4.A1" office:value-type="string">
            <text:p text:style-name="P19"><text:span text:style-name="T13">Ознакомление с литературой по данной проблематике, анализ материала</text:span></text:p>
          </table:table-cell>
          <table:table-cell table:style-name="Таблица4.C8" office:value-type="string">
            <text:p text:style-name="P26"><text:span text:style-name="T13">2</text:span></text:p>
          </table:table-cell>
          <table:table-cell table:style-name="Таблица4.D4" office:value-type="string">
            <text:p text:style-name="P26"><text:span text:style-name="T13">1</text:span></text:p>
          </table:table-cell>
          <table:table-cell table:style-name="Таблица4.E3" table:number-columns-spanned="0" office:value-type="string">
            <text:p text:style-name="P26"><text:span text:style-name="T13">1</text:span>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19"><text:span text:style-name="T13">Наблюдение и экспериментирование.</text:span></text:p>
          </table:table-cell>
          <table:table-cell table:style-name="Таблица4.A1" office:value-type="string">
            <text:p text:style-name="P26"><text:span text:style-name="T13">2</text:span></text:p>
          </table:table-cell>
          <table:table-cell table:style-name="Таблица4.C1" office:value-type="string">
            <text:p text:style-name="P26"><text:span text:style-name="T13">1</text:span></text:p>
          </table:table-cell>
          <table:table-cell table:style-name="Таблица4.E3" table:number-columns-spanned="0" office:value-type="string">
            <text:p text:style-name="P26"><text:span text:style-name="T13">1</text:span></text:p>
          </table:table-cell>
        </table:table-row>
        <table:table-row table:style-name="Таблица4.8">
          <table:table-cell table:style-name="Таблица4.D2" table:number-rows-spanned="5" office:value-type="string">
            <text:p text:style-name="P34"/>
            <text:p text:style-name="P34"/>
            <text:p text:style-name="P34"/>
            <text:p text:style-name="P19"><text:span text:style-name="T15"><text:s text:c="7"/>III</text:span></text:p>
            <text:p text:style-name="P26"><text:span text:style-name="T15">четверть</text:span></text:p>
            <text:p text:style-name="P26"><text:span text:style-name="T15">(10 часов)</text:span></text:p>
          </table:table-cell>
          <table:table-cell table:style-name="Таблица4.A1" office:value-type="string">
            <text:p text:style-name="P19"><text:span text:style-name="T13">Техника экспериментирования</text:span></text:p>
          </table:table-cell>
          <table:table-cell table:style-name="Таблица4.A1" office:value-type="string">
            <text:p text:style-name="P26"><text:span text:style-name="T13">2</text:span></text:p>
          </table:table-cell>
          <table:table-cell table:style-name="Таблица4.C1" office:value-type="string">
            <text:p text:style-name="P26"><text:span text:style-name="T13">1</text:span></text:p>
          </table:table-cell>
          <table:table-cell table:style-name="Таблица4.E13" table:number-columns-spanned="0" office:value-type="string">
            <text:p text:style-name="P26"><text:span text:style-name="T13">1</text:span></text:p>
          </table:table-cell>
        </table:table-row>
        <table:table-row table:style-name="Таблица4.14">
          <table:covered-table-cell/>
          <table:table-cell table:style-name="Таблица4.A1" office:value-type="string">
            <text:p text:style-name="P19"><text:span text:style-name="T13">Наблюдение наблюдательность. </text:span></text:p>
          </table:table-cell>
          <table:table-cell table:style-name="Таблица4.A1" office:value-type="string">
            <text:p text:style-name="P26"><text:span text:style-name="T13">2</text:span></text:p>
          </table:table-cell>
          <table:table-cell table:style-name="Таблица4.C1" office:value-type="string">
            <text:p text:style-name="P26"><text:span text:style-name="T13">1</text:span></text:p>
          </table:table-cell>
          <table:table-cell table:style-name="Таблица4.E13" table:number-columns-spanned="0" office:value-type="string">
            <text:p text:style-name="P26"><text:span text:style-name="T13">1</text:span>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19"><text:span text:style-name="T13">Правильное мышление и логика.</text:span></text:p>
          </table:table-cell>
          <table:table-cell table:style-name="Таблица4.A1" office:value-type="string">
            <text:p text:style-name="P26"><text:span text:style-name="T13">2</text:span></text:p>
          </table:table-cell>
          <table:table-cell table:style-name="Таблица4.C1" office:value-type="string">
            <text:p text:style-name="P26"><text:span text:style-name="T13">1</text:span></text:p>
          </table:table-cell>
          <table:table-cell table:style-name="Таблица4.E13" table:number-columns-spanned="0" office:value-type="string">
            <text:p text:style-name="P26"><text:span text:style-name="T13">1</text:span>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19"><text:span text:style-name="T13">Что такое парадоксы</text:span></text:p>
          </table:table-cell>
          <table:table-cell table:style-name="Таблица4.A1" office:value-type="string">
            <text:p text:style-name="P26"><text:span text:style-name="T13">2</text:span></text:p>
          </table:table-cell>
          <table:table-cell table:style-name="Таблица4.C1" office:value-type="string">
            <text:p text:style-name="P26"><text:span text:style-name="T13">1</text:span></text:p>
          </table:table-cell>
          <table:table-cell table:style-name="Таблица4.E13" table:number-columns-spanned="0" office:value-type="string">
            <text:p text:style-name="P26"><text:span text:style-name="T13">1</text:span>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24"><text:span text:style-name="T14">Обработка и анализ всех полученных данных.</text:span></text:p>
          </table:table-cell>
          <table:table-cell table:style-name="Таблица4.A1" office:value-type="string">
            <text:p text:style-name="P26"><text:span text:style-name="T13">1</text:span></text:p>
          </table:table-cell>
          <table:table-cell table:style-name="Таблица4.C1" office:value-type="string">
            <text:p text:style-name="P26"><text:span text:style-name="T13">1</text:span></text:p>
          </table:table-cell>
          <table:table-cell table:style-name="Таблица4.E13" table:number-columns-spanned="0" office:value-type="string">
            <text:p text:style-name="P29"/>
          </table:table-cell>
        </table:table-row>
        <table:table-row table:style-name="Таблица4.8">
          <table:table-cell table:style-name="Таблица4.C1" table:number-rows-spanned="6" office:value-type="string">
            <text:p text:style-name="P34"/>
            <text:p text:style-name="P34"/>
            <text:p text:style-name="P19"><text:span text:style-name="T15"><text:s text:c="8"/>IV</text:span></text:p>
            <text:p text:style-name="P26"><text:span text:style-name="T15">четверть</text:span></text:p>
            <text:p text:style-name="P26"><text:span text:style-name="T15">(9 часов)</text:span></text:p>
          </table:table-cell>
          <table:table-cell table:style-name="Таблица4.E3" office:value-type="string">
            <text:p text:style-name="P19"><text:span text:style-name="T13">Обработка и анализ всех полученных данных.</text:span></text:p>
          </table:table-cell>
          <table:table-cell table:style-name="Таблица4.A1" office:value-type="string">
            <text:p text:style-name="P26"><text:span text:style-name="T13">1</text:span></text:p>
          </table:table-cell>
          <table:table-cell table:style-name="Таблица4.C1" office:value-type="string">
            <text:p text:style-name="P29"/>
          </table:table-cell>
          <table:table-cell table:style-name="Таблица4.E13" table:number-columns-spanned="0" office:value-type="string">
            <text:p text:style-name="P26"><text:span text:style-name="T13">1</text:span>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24"><text:span text:style-name="T14"><text:s/>Оформление презентации.</text:span></text:p>
          </table:table-cell>
          <table:table-cell table:style-name="Таблица4.A1" office:value-type="string">
            <text:p text:style-name="P26"><text:span text:style-name="T13">3</text:span></text:p>
          </table:table-cell>
          <table:table-cell table:style-name="Таблица4.C1" office:value-type="string">
            <text:p text:style-name="P26"><text:span text:style-name="T13">1</text:span></text:p>
          </table:table-cell>
          <table:table-cell table:style-name="Таблица4.E13" table:number-columns-spanned="0" office:value-type="string">
            <text:p text:style-name="P26"><text:span text:style-name="T13">2</text:span>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19"><text:span text:style-name="T13">Подготовка публичного выступления. Как подготовиться к защите.</text:span></text:p>
          </table:table-cell>
          <table:table-cell table:style-name="Таблица4.A1" office:value-type="string">
            <text:p text:style-name="P26"><text:span text:style-name="T13">1</text:span></text:p>
          </table:table-cell>
          <table:table-cell table:style-name="Таблица4.C1" office:value-type="string">
            <text:p text:style-name="P26"><text:span text:style-name="T13">1</text:span></text:p>
          </table:table-cell>
          <table:table-cell table:style-name="Таблица4.E13" table:number-columns-spanned="0" office:value-type="string">
            <text:p text:style-name="P29"/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19"><text:span text:style-name="T13">Защита исследования перед одноклассниками.</text:span></text:p>
          </table:table-cell>
          <table:table-cell table:style-name="Таблица4.A1" office:value-type="string">
            <text:p text:style-name="P26"><text:span text:style-name="T13">1</text:span></text:p>
          </table:table-cell>
          <table:table-cell table:style-name="Таблица4.C1" office:value-type="string">
            <text:p text:style-name="P29"/>
          </table:table-cell>
          <table:table-cell table:style-name="Таблица4.E3" table:number-columns-spanned="0" office:value-type="string">
            <text:p text:style-name="P26"><text:span text:style-name="T13">1</text:span>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19"><text:span text:style-name="T13">Выступление на школьной НПК.</text:span></text:p>
          </table:table-cell>
          <table:table-cell table:style-name="Таблица4.A1" office:value-type="string">
            <text:p text:style-name="P26"><text:span text:style-name="T13">1</text:span></text:p>
          </table:table-cell>
          <table:table-cell table:style-name="Таблица4.C1" office:value-type="string">
            <text:p text:style-name="P29"/>
          </table:table-cell>
          <table:table-cell table:style-name="Таблица4.E3" table:number-columns-spanned="0" office:value-type="string">
            <text:p text:style-name="P26"><text:span text:style-name="T13">1</text:span></text:p>
          </table:table-cell>
        </table:table-row>
        <table:table-row table:style-name="Таблица4.8">
          <table:covered-table-cell/>
          <table:table-cell table:style-name="Таблица4.A1" office:value-type="string">
            <text:p text:style-name="P19"><text:span text:style-name="T13">Итоговое занятие. Анализ исследовательской деятельности.</text:span></text:p>
          </table:table-cell>
          <table:table-cell table:style-name="Таблица4.A1" office:value-type="string">
            <text:p text:style-name="P26"><text:span text:style-name="T13">1</text:span></text:p>
          </table:table-cell>
          <table:table-cell table:style-name="Таблица4.C1" office:value-type="string">
            <text:p text:style-name="P29"/>
          </table:table-cell>
          <table:table-cell table:style-name="Таблица4.E3" table:number-columns-spanned="0" office:value-type="string">
            <text:p text:style-name="P26"><text:span text:style-name="T13">1</text:span></text:p>
          </table:table-cell>
        </table:table-row>
        <table:table-row table:style-name="Таблица4.8">
          <table:table-cell table:style-name="Таблица4.C1" office:value-type="string">
            <text:p text:style-name="P20"><text:span text:style-name="T15">Итого</text:span></text:p>
          </table:table-cell>
          <table:table-cell table:style-name="Таблица4.B24" office:value-type="string">
            <text:p text:style-name="P33"/>
          </table:table-cell>
          <table:table-cell table:style-name="Таблица4.A1" office:value-type="string">
            <text:p text:style-name="P26"><text:span text:style-name="T15">34ч.</text:span></text:p>
          </table:table-cell>
          <table:table-cell table:style-name="Таблица4.C1" office:value-type="string">
            <text:p text:style-name="P26"><text:span text:style-name="T15">16ч.</text:span></text:p>
          </table:table-cell>
          <table:table-cell table:style-name="Таблица4.E13" table:number-columns-spanned="0" office:value-type="string">
            <text:p text:style-name="P26"><text:span text:style-name="T15">18ч.</text:span></text:p>
          </table:table-cell>
        </table:table-row>
      </table:table>
      <text:p text:style-name="P31"><text:bookmark text:name="_GoBack"/></text:p>
      <text:p text:style-name="P35"/>
      <text:p text:style-name="P35"><text:soft-page-break/></text:p>
      <text:p text:style-name="P58"><text:span text:style-name="T21">Календарно – тематическое планирование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D"/>
        <table:table-row table:style-name="Таблица5.1">
          <table:table-cell table:style-name="Таблица5.A1" table:number-columns-spanned="2" office:value-type="string">
            <text:p text:style-name="P26"><text:span text:style-name="T6">№ п/п</text:span></text:p>
          </table:table-cell>
          <table:covered-table-cell/>
          <table:table-cell table:style-name="Таблица5.A1" office:value-type="string">
            <text:p text:style-name="P27"><text:span text:style-name="T15">Дата план</text:span></text:p>
          </table:table-cell>
          <table:table-cell table:style-name="Таблица5.A1" office:value-type="string">
            <text:p text:style-name="P26"><text:span text:style-name="T6">Дата факт</text:span></text:p>
          </table:table-cell>
          <table:table-cell table:style-name="Таблица5.A1" office:value-type="string">
            <text:p text:style-name="P26"><text:span text:style-name="T6">Тема занятия</text:span></text:p>
          </table:table-cell>
          <table:table-cell table:style-name="Таблица5.A1" office:value-type="string">
            <text:p text:style-name="P26"><text:span text:style-name="T6">Форма проведения занятия</text:span></text:p>
          </table:table-cell>
          <table:table-cell table:style-name="Таблица5.A1" office:value-type="string">
            <text:p text:style-name="P26"><text:span text:style-name="T6">Основные виды деятельности обучающихся</text:span></text:p>
          </table:table-cell>
          <table:table-cell table:style-name="Таблица5.A1" office:value-type="string">
            <text:p text:style-name="P26"><text:span text:style-name="T15">Место проведения занятия</text:span></text:p>
          </table:table-cell>
        </table:table-row>
        <table:table-row table:style-name="Таблица5.2">
          <table:table-cell table:style-name="Таблица5.A1" table:number-columns-spanned="2" office:value-type="string">
            <text:p text:style-name="P26"><text:span text:style-name="T8">1</text:span></text:p>
          </table:table-cell>
          <table:covered-table-cell/>
          <table:table-cell table:style-name="Таблица5.A1" office:value-type="string">
            <text:p text:style-name="P63"><text:span text:style-name="T8">06.09</text:span>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7"><text:span text:style-name="T8">Твои новые интересы и увлечения.</text:span></text:p>
          </table:table-cell>
          <table:table-cell table:style-name="Таблица5.A1" office:value-type="string">
            <text:p text:style-name="P26"><text:span text:style-name="T8">беседа</text:span></text:p>
          </table:table-cell>
          <table:table-cell table:style-name="Таблица5.A1" table:number-rows-spanned="12" office:value-type="string">
            <text:p text:style-name="P26"><text:span text:style-name="T8">Оригинальное решение творческой задачи на уровне комбинаций, импровизаций: самостоятельное составляют план действий (замысел), выдвигают гипотезы; определяют изучаемые понятия; структурируют материал; готовят текст собственных докладов; прогнозируют вопросы слушателей, объясняют, доказывают и защищают свои идеи.</text:span></text:p>
          </table:table-cell>
          <table:table-cell table:style-name="Таблица5.A1" office:value-type="string">
            <text:p text:style-name="P2"><text:span text:style-name="T22">класс</text:span></text:p>
          </table:table-cell>
        </table:table-row>
        <table:table-row table:style-name="Таблица5.3">
          <table:table-cell table:style-name="Таблица5.A1" table:number-columns-spanned="2" office:value-type="string">
            <text:p text:style-name="P26"><text:span text:style-name="T8">2</text:span></text:p>
          </table:table-cell>
          <table:covered-table-cell/>
          <table:table-cell table:style-name="Таблица5.A1" office:value-type="string">
            <text:p text:style-name="P63"><text:span text:style-name="T8">13.09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Виды проектов.</text:span></text:p>
          </table:table-cell>
          <table:table-cell table:style-name="Таблица5.A1" office:value-type="string">
            <text:p text:style-name="P26"><text:span text:style-name="T8">беседа</text:span></text:p>
          </table:table-cell>
          <table:covered-table-cell/>
          <table:table-cell table:style-name="Таблица5.A1" office:value-type="string">
            <text:p text:style-name="P2"><text:span text:style-name="T22">класс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6"><text:span text:style-name="T8">3</text:span></text:p>
          </table:table-cell>
          <table:covered-table-cell/>
          <table:table-cell table:style-name="Таблица5.A1" office:value-type="string">
            <text:p text:style-name="P63"><text:span text:style-name="T8">20.09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Исследовательски-творческий проект</text:span></text:p>
          </table:table-cell>
          <table:table-cell table:style-name="Таблица5.A1" office:value-type="string">
            <text:p text:style-name="P26"><text:span text:style-name="T8">беседа</text:span></text:p>
          </table:table-cell>
          <table:covered-table-cell/>
          <table:table-cell table:style-name="Таблица5.A1" office:value-type="string">
            <text:p text:style-name="P2"><text:span text:style-name="T8">класс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6"><text:span text:style-name="T8">4</text:span></text:p>
          </table:table-cell>
          <table:covered-table-cell/>
          <table:table-cell table:style-name="Таблица5.A1" office:value-type="string">
            <text:p text:style-name="P63"><text:span text:style-name="T8">27.09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Творческий проект.</text:span></text:p>
          </table:table-cell>
          <table:table-cell table:style-name="Таблица5.A1" office:value-type="string">
            <text:p text:style-name="P26"><text:span text:style-name="T8">беседа</text:span></text:p>
          </table:table-cell>
          <table:covered-table-cell/>
          <table:table-cell table:style-name="Таблица5.A1" office:value-type="string">
            <text:p text:style-name="P2"><text:span text:style-name="T8">класс</text:span></text:p>
          </table:table-cell>
        </table:table-row>
        <table:table-row table:style-name="Таблица5.3">
          <table:table-cell table:style-name="Таблица5.A1" table:number-columns-spanned="2" office:value-type="string">
            <text:p text:style-name="P26"><text:span text:style-name="T8">5-6</text:span></text:p>
          </table:table-cell>
          <table:covered-table-cell/>
          <table:table-cell table:style-name="Таблица5.A1" office:value-type="string">
            <text:p text:style-name="P63"><text:span text:style-name="T8">04.10</text:span></text:p>
            <text:p text:style-name="P63"><text:span text:style-name="T8">11.10</text:span></text:p>
            <text:p text:style-name="P64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Ролево-игровой проект.</text:span></text:p>
          </table:table-cell>
          <table:table-cell table:style-name="Таблица5.A1" office:value-type="string">
            <text:p text:style-name="P26"><text:span text:style-name="T8">игра-практическое занятие</text:span></text:p>
          </table:table-cell>
          <table:covered-table-cell/>
          <table:table-cell table:style-name="Таблица5.A1" office:value-type="string">
            <text:p text:style-name="P2"><text:span text:style-name="T8">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26"><text:span text:style-name="T8">7-8</text:span></text:p>
          </table:table-cell>
          <table:covered-table-cell/>
          <table:table-cell table:style-name="Таблица5.A1" office:value-type="string">
            <text:p text:style-name="P63"><text:span text:style-name="T8">18.10</text:span></text:p>
            <text:p text:style-name="P63"><text:span text:style-name="T8">25.10</text:span></text:p>
            <text:p text:style-name="P64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Исследовательский проект с выдвижением гипотезы и последующей её проверкой</text:span></text:p>
          </table:table-cell>
          <table:table-cell table:style-name="Таблица5.A1" office:value-type="string">
            <text:p text:style-name="P26"><text:span text:style-name="T8">практическое занятие</text:span></text:p>
          </table:table-cell>
          <table:covered-table-cell/>
          <table:table-cell table:style-name="Таблица5.A1" office:value-type="string">
            <text:p text:style-name="P2"><text:span text:style-name="T22">класс</text:span></text:p>
          </table:table-cell>
        </table:table-row>
        <table:table-row table:style-name="Таблица5.8">
          <table:table-cell table:style-name="Таблица5.A1" table:number-columns-spanned="2" office:value-type="string">
            <text:p text:style-name="P26"><text:span text:style-name="T8">9-10</text:span></text:p>
          </table:table-cell>
          <table:covered-table-cell/>
          <table:table-cell table:style-name="Таблица5.A1" office:value-type="string">
            <text:p text:style-name="P63"><text:span text:style-name="T8">08.11</text:span></text:p>
            <text:p text:style-name="P63"><text:span text:style-name="T22">15.11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Информационно-исследовательский проект.</text:span></text:p>
          </table:table-cell>
          <table:table-cell table:style-name="Таблица5.A1" office:value-type="string">
            <text:p text:style-name="P26"><text:span text:style-name="T8">беседа</text:span></text:p>
          </table:table-cell>
          <table:covered-table-cell/>
          <table:table-cell table:style-name="Таблица5.A1" office:value-type="string">
            <text:p text:style-name="P3"><text:span text:style-name="T8">Комп. <text:s/>класс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26"><text:span text:style-name="T8">11</text:span></text:p>
          </table:table-cell>
          <table:covered-table-cell/>
          <table:table-cell table:style-name="Таблица5.A1" office:value-type="string">
            <text:p text:style-name="P63"><text:span text:style-name="T22">22.11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Информационно-ориентированный проект</text:span></text:p>
          </table:table-cell>
          <table:table-cell table:style-name="Таблица5.A1" office:value-type="string">
            <text:p text:style-name="P26"><text:span text:style-name="T8">беседа</text:span></text:p>
          </table:table-cell>
          <table:covered-table-cell/>
          <table:table-cell table:style-name="Таблица5.A1" office:value-type="string">
            <text:p text:style-name="P2"><text:span text:style-name="T8">Комп. класс</text:span></text:p>
          </table:table-cell>
        </table:table-row>
        <table:table-row table:style-name="Таблица5.3">
          <table:table-cell table:style-name="Таблица5.A1" table:number-columns-spanned="2" office:value-type="string">
            <text:p text:style-name="P26"><text:span text:style-name="T8">12</text:span></text:p>
          </table:table-cell>
          <table:covered-table-cell/>
          <table:table-cell table:style-name="Таблица5.A1" office:value-type="string">
            <text:p text:style-name="P63"><text:span text:style-name="T8">29.11</text:span></text:p>
            <text:p text:style-name="P64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Практико-ориентированный проект.</text:span></text:p>
          </table:table-cell>
          <table:table-cell table:style-name="Таблица5.A1" office:value-type="string">
            <text:p text:style-name="P26"><text:span text:style-name="T8">практическое занятие</text:span></text:p>
          </table:table-cell>
          <table:covered-table-cell/>
          <table:table-cell table:style-name="Таблица5.A1" office:value-type="string">
            <text:p text:style-name="P3"><text:span text:style-name="T8">Комп. класс</text:span></text:p>
          </table:table-cell>
        </table:table-row>
        <table:table-row table:style-name="Таблица5.3">
          <table:table-cell table:style-name="Таблица5.A1" table:number-columns-spanned="2" office:value-type="string">
            <text:p text:style-name="P26"><text:span text:style-name="T8">13-14</text:span></text:p>
          </table:table-cell>
          <table:covered-table-cell/>
          <table:table-cell table:style-name="Таблица5.A1" office:value-type="string">
            <text:p text:style-name="P63"><text:span text:style-name="T8">06.12</text:span></text:p>
            <text:p text:style-name="P63"><text:span text:style-name="T8">13.12</text:span></text:p>
            <text:p text:style-name="P64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Монопредметный проект.</text:span></text:p>
          </table:table-cell>
          <table:table-cell table:style-name="Таблица5.A1" office:value-type="string">
            <text:p text:style-name="P26"><text:span text:style-name="T8">беседа</text:span></text:p>
          </table:table-cell>
          <table:covered-table-cell/>
          <table:table-cell table:style-name="Таблица5.A1" office:value-type="string">
            <text:p text:style-name="P3"><text:span text:style-name="T8">Комп. класс</text:span></text:p>
          </table:table-cell>
        </table:table-row>
        <table:table-row table:style-name="Таблица5.3">
          <table:table-cell table:style-name="Таблица5.A1" table:number-columns-spanned="2" office:value-type="string">
            <text:p text:style-name="P26"><text:span text:style-name="T8">15</text:span></text:p>
          </table:table-cell>
          <table:covered-table-cell/>
          <table:table-cell table:style-name="Таблица5.A1" office:value-type="string">
            <text:p text:style-name="P63"><text:span text:style-name="T22">20.12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Межпредметный проект.</text:span></text:p>
          </table:table-cell>
          <table:table-cell table:style-name="Таблица5.A1" office:value-type="string">
            <text:p text:style-name="P26"><text:span text:style-name="T8">беседа</text:span></text:p>
          </table:table-cell>
          <table:covered-table-cell/>
          <table:table-cell table:style-name="Таблица5.A1" office:value-type="string">
            <text:p text:style-name="P68"><text:span text:style-name="T22">Комп. 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26"><text:span text:style-name="T8">16</text:span></text:p>
          </table:table-cell>
          <table:covered-table-cell/>
          <table:table-cell table:style-name="Таблица5.A1" office:value-type="string">
            <text:p text:style-name="P80"><text:span text:style-name="T37">27.12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Виды презентационных проектов.</text:span></text:p>
          </table:table-cell>
          <table:table-cell table:style-name="Таблица5.A1" office:value-type="string">
            <text:p text:style-name="P26"><text:span text:style-name="T8">работа в компьютерном классе</text:span></text:p>
          </table:table-cell>
          <table:covered-table-cell/>
          <table:table-cell table:style-name="Таблица5.A1" office:value-type="string">
            <text:p text:style-name="P2"><text:span text:style-name="T22">библиотека</text:span></text:p>
          </table:table-cell>
        </table:table-row>
        <text:soft-page-break/>
        <table:table-row table:style-name="Таблица5.14">
          <table:table-cell table:style-name="Таблица5.A1" table:number-columns-spanned="2" office:value-type="string">
            <text:p text:style-name="P26"><text:span text:style-name="T8">17</text:span></text:p>
          </table:table-cell>
          <table:covered-table-cell/>
          <table:table-cell table:style-name="Таблица5.A1" office:value-type="string">
            <text:p text:style-name="P80"><text:span text:style-name="T37">10.01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Вид презентации проекта как отчёт участников исследовательской экспедиции.</text:span></text:p>
          </table:table-cell>
          <table:table-cell table:style-name="Таблица5.A1" office:value-type="string">
            <text:p text:style-name="P26"><text:span text:style-name="T8">практическое занятие</text:span></text:p>
          </table:table-cell>
          <table:table-cell table:style-name="Таблица5.A1" office:value-type="string">
            <text:p text:style-name="P26"><text:span text:style-name="T8">Проводят эксперименты, наблюдают объекты окружающего мира; обнаруживают изменения, происходящих с объектом (по результатам наблюдений, опытов, работы с информацией); соотносят результаты с целью наблюдения, высказывают выводы и умозаключения.</text:span></text:p>
          </table:table-cell>
          <table:table-cell table:style-name="Таблица5.A1" office:value-type="string">
            <text:p text:style-name="P3"><text:span text:style-name="T8">библиотека</text:span></text:p>
          </table:table-cell>
        </table:table-row>
        <table:table-row table:style-name="Таблица5.15">
          <table:table-cell table:style-name="Таблица5.A1" office:value-type="string">
            <text:p text:style-name="P26"><text:span text:style-name="T8">18</text:span></text:p>
          </table:table-cell>
          <table:table-cell table:style-name="Таблица5.A1" table:number-columns-spanned="2" office:value-type="string">
            <text:p text:style-name="P63"><text:span text:style-name="T22">17.01</text:span></text:p>
          </table:table-cell>
          <table:covered-table-cell/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Вид презентации проекта в рамках научной конференции.</text:span></text:p>
          </table:table-cell>
          <table:table-cell table:style-name="Таблица5.A1" office:value-type="string">
            <text:p text:style-name="P26"><text:span text:style-name="T8">работа в компьютерном классе</text:span></text:p>
          </table:table-cell>
          <table:table-cell table:style-name="Таблица5.A1" table:number-rows-spanned="4" office:value-type="string">
            <text:p text:style-name="P12"/>
          </table:table-cell>
          <table:table-cell table:style-name="Таблица5.A1" office:value-type="string">
            <text:p text:style-name="P3"><text:span text:style-name="T8">библиотека</text:span></text:p>
          </table:table-cell>
        </table:table-row>
        <table:table-row table:style-name="Таблица5.8">
          <table:table-cell table:style-name="Таблица5.A1" office:value-type="string">
            <text:p text:style-name="P26"><text:span text:style-name="T8">19</text:span></text:p>
          </table:table-cell>
          <table:table-cell table:style-name="Таблица5.A1" table:number-columns-spanned="2" office:value-type="string">
            <text:p text:style-name="P63"><text:span text:style-name="T22">24.01</text:span></text:p>
            <text:p text:style-name="P65"/>
          </table:table-cell>
          <table:covered-table-cell/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Правильная подготовка презентации к проекту.</text:span></text:p>
          </table:table-cell>
          <table:table-cell table:style-name="Таблица5.A1" office:value-type="string">
            <text:p text:style-name="P26"><text:span text:style-name="T8">работа в компьютерном классе</text:span></text:p>
          </table:table-cell>
          <table:covered-table-cell/>
          <table:table-cell table:style-name="Таблица5.A1" office:value-type="string">
            <text:p text:style-name="P3"><text:span text:style-name="T8">класс</text:span></text:p>
          </table:table-cell>
        </table:table-row>
        <table:table-row table:style-name="Таблица5.8">
          <table:table-cell table:style-name="Таблица5.A1" office:value-type="string">
            <text:p text:style-name="P26"><text:span text:style-name="T8">20-21</text:span></text:p>
          </table:table-cell>
          <table:table-cell table:style-name="Таблица5.A1" table:number-columns-spanned="2" office:value-type="string">
            <text:p text:style-name="P63"><text:span text:style-name="T22">31.01</text:span></text:p>
            <text:p text:style-name="P63"><text:span text:style-name="T22">07.02</text:span></text:p>
            <text:p text:style-name="P65"/>
          </table:table-cell>
          <table:covered-table-cell/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Работа с Памяткой при подготовке публичного выступления.</text:span></text:p>
          </table:table-cell>
          <table:table-cell table:style-name="Таблица5.A1" office:value-type="string">
            <text:p text:style-name="P26"><text:span text:style-name="T8">беседа, практическое занятие</text:span></text:p>
          </table:table-cell>
          <table:covered-table-cell/>
          <table:table-cell table:style-name="Таблица5.A1" office:value-type="string">
            <text:p text:style-name="P3"><text:span text:style-name="T8">класс</text:span></text:p>
          </table:table-cell>
        </table:table-row>
        <table:table-row table:style-name="Таблица5.18">
          <table:table-cell table:style-name="Таблица5.A1" office:value-type="string">
            <text:p text:style-name="P26"><text:span text:style-name="T8">22-23</text:span></text:p>
          </table:table-cell>
          <table:table-cell table:style-name="Таблица5.A1" table:number-columns-spanned="2" office:value-type="string">
            <text:p text:style-name="P63"><text:span text:style-name="T22">14.02</text:span></text:p>
            <text:p text:style-name="P63"><text:span text:style-name="T22">21.02</text:span></text:p>
            <text:p text:style-name="P65"/>
          </table:table-cell>
          <table:covered-table-cell/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Работа с Памяткой по составлени</text:span><text:soft-page-break/><text:span text:style-name="T8">ю списка использованной литературы во время работы над проектом.</text:span></text:p>
          </table:table-cell>
          <table:table-cell table:style-name="Таблица5.A1" office:value-type="string">
            <text:p text:style-name="P26"><text:span text:style-name="T8">практическое занятие</text:span></text:p>
          </table:table-cell>
          <table:covered-table-cell/>
          <table:table-cell table:style-name="Таблица5.A1" office:value-type="string">
            <text:p text:style-name="P2"><text:span text:style-name="T8">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26"><text:span text:style-name="T8">24</text:span></text:p>
          </table:table-cell>
          <table:covered-table-cell/>
          <table:table-cell table:style-name="Таблица5.A1" office:value-type="string">
            <text:p text:style-name="P63"><text:span text:style-name="T22">28.02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6"><text:span text:style-name="T8">Типичные ошибки проектантов.</text:span></text:p>
          </table:table-cell>
          <table:table-cell table:style-name="Таблица5.A1" office:value-type="string">
            <text:p text:style-name="P26"><text:span text:style-name="T8">практическое занятие</text:span></text:p>
          </table:table-cell>
          <table:table-cell table:style-name="Таблица5.A1" office:value-type="string">
            <text:p text:style-name="P26"><text:span text:style-name="T8">Выбирают темы проекта, исходя из его практической значимости, определяют проблемы,</text:span></text:p>
          </table:table-cell>
          <table:table-cell table:style-name="Таблица5.A1" office:value-type="string">
            <text:p text:style-name="P2"><text:span text:style-name="T8">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19"><text:span text:style-name="T8">25 </text:span></text:p>
          </table:table-cell>
          <table:covered-table-cell/>
          <table:table-cell table:style-name="Таблица5.A1" office:value-type="string">
            <text:p text:style-name="P63"><text:span text:style-name="T22">14.03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9"><text:span text:style-name="T8">Критерии итогового оценивания проектной деятельности учащихся. </text:span></text:p>
          </table:table-cell>
          <table:table-cell table:style-name="Таблица5.A1" office:value-type="string">
            <text:p text:style-name="P19"><text:span text:style-name="T8">беседа </text:span></text:p>
          </table:table-cell>
          <table:table-cell table:style-name="Таблица5.A1" office:value-type="string">
            <text:p text:style-name="P19"><text:span text:style-name="T8">ставят вопросы, выдвигают гипотезы; определяют цели и задач проекта, выбирают источники информации, отбирают материал, планируют деятельность, временя, ресурсы. </text:span></text:p>
          </table:table-cell>
          <table:table-cell table:style-name="Таблица5.A1" office:value-type="string">
            <text:p text:style-name="P2"><text:span text:style-name="T8">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19"><text:span text:style-name="T8">26 </text:span></text:p>
          </table:table-cell>
          <table:covered-table-cell/>
          <table:table-cell table:style-name="Таблица5.A1" office:value-type="string">
            <text:p text:style-name="P80"><text:span text:style-name="T37">21.03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9"><text:span text:style-name="T8">Программа МРР. Формирования умения в работе с диаграммой. </text:span></text:p>
          </table:table-cell>
          <table:table-cell table:style-name="Таблица5.A1" office:value-type="string">
            <text:p text:style-name="P19"><text:span text:style-name="T8">работа в компьютерном классе </text:span></text:p>
          </table:table-cell>
          <table:table-cell table:style-name="Таблица5.A1" office:value-type="string">
            <text:p text:style-name="P19"><text:span text:style-name="T8">Учатся составлять и строить таблицы и диаграммы. </text:span></text:p>
          </table:table-cell>
          <table:table-cell table:style-name="Таблица5.A1" office:value-type="string">
            <text:p text:style-name="P3"><text:span text:style-name="T8">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19"><text:span text:style-name="T8">27 </text:span></text:p>
          </table:table-cell>
          <table:covered-table-cell/>
          <table:table-cell table:style-name="Таблица5.A1" office:value-type="string">
            <text:p text:style-name="P80"><text:span text:style-name="T37">04.04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69"><text:span text:style-name="T8">Программа МРР. Формирования умения в работе с таблицей </text:span></text:p>
          </table:table-cell>
          <table:table-cell table:style-name="Таблица5.A1" office:value-type="string">
            <text:p text:style-name="P19"><text:span text:style-name="T8">работа в компьютерном классе 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3"><text:span text:style-name="T8">библиотека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19"><text:span text:style-name="T8">28 </text:span></text:p>
          </table:table-cell>
          <table:covered-table-cell/>
          <table:table-cell table:style-name="Таблица5.A1" office:value-type="string">
            <text:p text:style-name="P80"><text:span text:style-name="T37">11.04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9"><text:span text:style-name="T8">Практическая работа. </text:span></text:p>
          </table:table-cell>
          <table:table-cell table:style-name="Таблица5.A1" office:value-type="string">
            <text:p text:style-name="P19"><text:span text:style-name="T8">практическое занятие 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3"><text:span text:style-name="T8">библиотека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19"><text:span text:style-name="T8">29 </text:span></text:p>
          </table:table-cell>
          <table:covered-table-cell/>
          <table:table-cell table:style-name="Таблица5.A1" office:value-type="string">
            <text:p text:style-name="P80"><text:span text:style-name="T36">18.04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9"><text:span text:style-name="T8">Тестирование. Самоанализ. Рефлексия. </text:span></text:p>
          </table:table-cell>
          <table:table-cell table:style-name="Таблица5.A1" office:value-type="string">
            <text:p text:style-name="P19"><text:span text:style-name="T8">Учатся вести дискуссию, отстаивать свою точку зрения, находить </text:span><text:soft-page-break/><text:span text:style-name="T8">компромисс. 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3"><text:span text:style-name="T8">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26"><text:span text:style-name="T8">30</text:span></text:p>
          </table:table-cell>
          <table:covered-table-cell/>
          <table:table-cell table:style-name="Таблица5.A1" office:value-type="string">
            <text:p text:style-name="P63"><text:span text:style-name="T25">25.04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9"><text:span text:style-name="T8">Использование ресурсов Интернета при подготовке презентации. </text:span></text:p>
          </table:table-cell>
          <table:table-cell table:style-name="Таблица5.A1" office:value-type="string">
            <text:p text:style-name="P19"><text:span text:style-name="T8">работа в компьютерном классе </text:span></text:p>
          </table:table-cell>
          <table:table-cell table:style-name="Таблица5.A1" office:value-type="string">
            <text:p text:style-name="P19"><text:span text:style-name="T8">Подготовка проектной документации: </text:span></text:p>
            <text:p text:style-name="P19"><text:span text:style-name="T8">составляют титульный лист, визитку, список литературы; оформляют интервью, используя подсказки рабочей тетради. Учатся ориентироваться на понимание причин успеха во внеучебной деятельности, в том числе на самоанализ и самоконтроль результата, на анализ соответствия результатов требованиям конкретной задачи. </text:span></text:p>
          </table:table-cell>
          <table:table-cell table:style-name="Таблица5.A1" office:value-type="string">
            <text:p text:style-name="P3"><text:span text:style-name="T8">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26"><text:span text:style-name="T8">31</text:span></text:p>
          </table:table-cell>
          <table:covered-table-cell/>
          <table:table-cell table:style-name="Таблица5.A1" office:value-type="string">
            <text:p text:style-name="P80"><text:span text:style-name="T37">16.05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9"><text:span text:style-name="T8">Программа Microsoft Offise Word. Формирование навыков работы с текстом и по настройке полей и абзацев. </text:span></text:p>
          </table:table-cell>
          <table:table-cell table:style-name="Таблица5.A1" office:value-type="string">
            <text:p text:style-name="P19"><text:span text:style-name="T8">работа в компьютерном классе 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3"><text:span text:style-name="T8">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26"><text:span text:style-name="T8">32</text:span></text:p>
          </table:table-cell>
          <table:covered-table-cell/>
          <table:table-cell table:style-name="Таблица5.A1" office:value-type="string">
            <text:p text:style-name="P80"><text:span text:style-name="T37">16.05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9"><text:span text:style-name="T8">Твои впечатления от работы над проектом. </text:span></text:p>
          </table:table-cell>
          <table:table-cell table:style-name="Таблица5.A1" office:value-type="string">
            <text:p text:style-name="P19"><text:span text:style-name="T8">дискуссия </text:span></text:p>
          </table:table-cell>
          <table:table-cell table:style-name="Таблица5.A1" office:value-type="string">
            <text:p text:style-name="P19"><text:span text:style-name="T8">Учатся инициировать учебное взаимодействие со взрослыми – вступать в диалог, задавать вопросы. объяснять, доказывать и защищать свои идеи. </text:span></text:p>
          </table:table-cell>
          <table:table-cell table:style-name="Таблица5.A1" office:value-type="string">
            <text:p text:style-name="P3"><text:span text:style-name="T8">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26"><text:span text:style-name="T8">33</text:span></text:p>
          </table:table-cell>
          <table:covered-table-cell/>
          <table:table-cell table:style-name="Таблица5.A1" office:value-type="string">
            <text:p text:style-name="P80"><text:span text:style-name="T37">23.05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9"><text:span text:style-name="T8">Пожелания будущим проектантам. </text:span></text:p>
          </table:table-cell>
          <table:table-cell table:style-name="Таблица5.A1" office:value-type="string">
            <text:p text:style-name="P19"><text:span text:style-name="T8">беседа 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3"><text:span text:style-name="T8">класс</text:span></text:p>
          </table:table-cell>
        </table:table-row>
        <table:table-row table:style-name="Таблица5.7">
          <table:table-cell table:style-name="Таблица5.A1" table:number-columns-spanned="2" office:value-type="string">
            <text:p text:style-name="P26"><text:span text:style-name="T8">34</text:span></text:p>
          </table:table-cell>
          <table:covered-table-cell/>
          <table:table-cell table:style-name="Таблица5.A1" office:value-type="string">
            <text:p text:style-name="P80"><text:span text:style-name="T37">23.05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9"><text:span text:style-name="T8">Страница благодарности тем, кто окружал и поддерживал тебя в этом году. Советы на лето от Мудрого дельфина. </text:span></text:p>
          </table:table-cell>
          <table:table-cell table:style-name="Таблица5.A1" office:value-type="string">
            <text:p text:style-name="P19"><text:span text:style-name="T8">творческие проекты </text:span></text:p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"><text:span text:style-name="T8">Комп. класс</text:span></text:p>
          </table:table-cell>
        </table:table-row>
      </table:table>
      <text:p text:style-name="P57"/>
      <text:p text:style-name="P57"><text:soft-page-break/></text:p>
      <text:p text:style-name="P19"><text:span text:style-name="T6">Требования к уровню подготовки обучающихся по учебному курсу внеурочной деятельности «Учусь создавать проект», 1-4 классы </text:span></text:p>
      <text:p text:style-name="P19"><text:span text:style-name="T8">1.Иметь представление об исследовательском обучении, сборе и обработке информации, составлении доклада, публичном выступлении; </text:span></text:p>
      <text:p text:style-name="P19"><text:span text:style-name="T8">2. Знать, как выбрать тему исследования, структуру исследования; </text:span></text:p>
      <text:p text:style-name="P19"><text:span text:style-name="T8">3. Уметь видеть проблему, выдвигать гипотезы, планировать ход исследования, давать определения понятиям, работать с текстом, делать выводы; </text:span></text:p>
      <text:p text:style-name="P19"><text:span text:style-name="T8">4. Уметь работать в группе, прислушиваться к мнению членов группы, отстаивать собственную точку зрения; </text:span></text:p>
      <text:p text:style-name="P19"><text:span text:style-name="T8">5. Владеть планированием и постановкой эксперимента </text:span></text:p>
      <text:p text:style-name="P13"/>
      <text:p text:style-name="P19"><text:span text:style-name="T6">. Критерии оценивания обучающихся по учебному курсу внеурочной деятельности «Учусь создавать проект», 1-4 классы </text:span></text:p>
      <text:p text:style-name="P19"><text:span text:style-name="T8">Безотметочная система с записью в зачетном листе по итогам учебного года «зачтено»/«не зачтено» (портфолио обучающихся) </text:span></text:p>
      <text:p text:style-name="P19"><text:span text:style-name="T6">Зачёт - </text:span><text:span text:style-name="T8">учащийся усвоил материал курса, у него сформировано позитивное отношение к занятиям физической культурой, собственному здоровью и внутреннему миру, к здоровью окружающих его людей; умело применяет двигательные навыки и умения в повседневной жизни. </text:span></text:p>
      <text:p text:style-name="P19"><text:span text:style-name="T6">Незачёт - </text:span><text:span text:style-name="T8">учащийся не усвоил материал курса; прослеживается негативное отношение к занятиям физической культурой. </text:span></text:p>
      <text:p text:style-name="P13"/>
      <text:p text:style-name="P19"><text:span text:style-name="T6">. Форма промежуточной аттестации по учебному курсу внеурочной деятельности «Учусь создавать проект»,1-4 классы - </text:span><text:span text:style-name="T8">презентация проекта; </text:span></text:p>
      <text:p text:style-name="P38"/>
      <text:p text:style-name="P14"><text:span text:style-name="T16">Материально-техническое обеспечение учебного процесса</text:span></text:p>
      <text:p text:style-name="P48"><text:span text:style-name="T34">Для учителя</text:span><text:span text:style-name="T17">: </text:span></text:p>
      <text:p text:style-name="P18"><text:span text:style-name="T27">Р. Ф. Сизова, Р. Ф. Селимова «Учусь создавать проект»: Методическое пособие для </text:span><text:span text:style-name="T25">1, 2, 3, 4</text:span></text:p>
      <text:p text:style-name="P18"><text:span text:style-name="T27"><text:s/>класса. <text:s/>– М.: Издательство РОСТ, 2017. – 119 с. /Юным умникам и умницам. Исследуем, доказываем, проектируем, создаём/</text:span></text:p>
      <text:p text:style-name="P7"><text:span text:style-name="T33">Дополнительная литература для учителя: </text:span></text:p>
      <text:p text:style-name="P7"><text:span text:style-name="T25">1. Григорьев Д. В., Степанов П. В. Стандарты второго поколения: Внеурочная деятельность</text:span></text:p>
      <text:p text:style-name="P7"><text:span text:style-name="T25">школьников [Текст]: Методический конструктор. Москва: «Просвещение», 2015. – 321с.</text:span></text:p>
      <text:p text:style-name="P7"><text:span text:style-name="T25">2. Зиновьева Е.Е. Проектная деятельность в начальной школе [Текст]: </text:span><text:span text:style-name="T28">/Зиновьева Е.Е., </text:span><text:span text:style-name="T25">2014.</text:span></text:p>
      <text:p text:style-name="P7"><text:span text:style-name="T25">3. Савенков А.И. Методика исследовательского обучения младших школьников [Текст]: /</text:span></text:p>
      <text:p text:style-name="P7"><text:span text:style-name="T25">Савенков А.И – Самара: Учебная литература, 2014, – 119с.</text:span></text:p>
      <text:p text:style-name="P48"><text:span text:style-name="T33">Для обучающихся: </text:span></text:p>
      <text:p text:style-name="P7"><text:span text:style-name="T25">Р. Ф. Сизова, Р. Ф. Селимова «Учусь создавать проект»: Рабочие тетради для 1, 2, 3, 4 класса. – М.: Издательство РОСТ, 2019. – 119 с. /Юным умникам и умницам. Исследуем, доказываем,</text:span></text:p>
      <text:p text:style-name="P7"><text:soft-page-break/><text:span text:style-name="T25">проектируем, создаём/</text:span></text:p>
      <text:p text:style-name="P48"><text:span text:style-name="T33">Дополнительная литература для обучающихся:</text:span></text:p>
      <text:p text:style-name="P7"><text:span text:style-name="T25">1. Большая Детская энциклопедия. Учебное пособие: «Бизнессофт» / «Хорошая погода», 2010.</text:span></text:p>
      <text:p text:style-name="P7"><text:span text:style-name="T25">2. Детская энциклопедия Кирилла и Мефодия. / RUS / PC</text:span></text:p>
      <text:p text:style-name="P48"><text:span text:style-name="T27">    </text:span><text:span text:style-name="T34">Электронные ресурсы:</text:span></text:p>
      <text:p text:style-name="P7"><text:span text:style-name="T27">  1.     Большая детская энциклопедия (6-12 лет). [Электронный ресурс] </text:span><text:a xlink:type="simple" xlink:href="http://all-ebooks.com/2009/05/01/bolshaja-detskaja-jenciklopedija-6-12.html" text:style-name="Internet_20_link" text:visited-style-name="Visited_20_Internet_20_Link"><text:span text:style-name="T38">http://all-ebooks.com/2009/05/01/bolshaja-detskaja-jenciklopedija-6-12.html</text:span></text:a></text:p>
      <text:p text:style-name="P7"><text:span text:style-name="T27">    2.     Почему и потому. Детская энциклопедия. [Электронный ресурс] </text:span><text:a xlink:type="simple" xlink:href="http://www.kodges.ru/dosug/page/147/" text:style-name="Internet_20_link" text:visited-style-name="Visited_20_Internet_20_Link"><text:span text:style-name="T38">http://www.kodges.ru/dosug/page/147/</text:span></text:a></text:p>
      <text:p text:style-name="P7"><text:span text:style-name="T27">    3.     Внеурочная деятельность в начальной школе в аспекте содержания ФГОС начального общего образования. Может ли учебник стать помощником? [Электронный ресурс] </text:span><text:a xlink:type="simple" xlink:href="http://www.fsu-expert.ru/node/2696" text:style-name="Internet_20_link" text:visited-style-name="Visited_20_Internet_20_Link"><text:span text:style-name="T38">http://www.fsu-expert.ru/node/2696</text:span></text:a></text:p>
      <text:p text:style-name="P7"><text:span text:style-name="T27">4.   «Внеурочная деятельность школьников» авторов Д.В.Григорьева, П.В. Степанова [Электронный ресурс] </text:span><text:a xlink:type="simple" xlink:href="http://standart.edu.ru/" text:style-name="Internet_20_link" text:visited-style-name="Visited_20_Internet_20_Link"><text:span text:style-name="T38">http://standart.edu.ru/</text:span></text:a></text:p>
      <text:p text:style-name="P41"/>
      <text:p text:style-name="P40"/>
      <text:p text:style-name="P30"/>
      <text:p text:style-name="P14"><text:span text:style-name="T22">Приложение 1.</text:span></text:p>
      <text:p text:style-name="P14"><text:span text:style-name="T22">Аннотация к рабочей программе.</text:span></text:p>
      <text:p text:style-name="P49"><text:span text:style-name="T27">Рабочая программа по внеурочной деятельности «Учусь создавать проект»для </text:span><text:span text:style-name="T22">1 – 4 классов </text:span><text:span text:style-name="T27">составлена на основе ФГОС НОО, примерной основной образовательной программы, базисного учебного плана и авторской программы обучающего и развивающего курса для младших школьников Р.И.Сизовой и Р.Ф.Селимовой «Учусь создавать проект. Развитие познавательных способностей». <text:s/>/Наша новая школа. Юным умникам и умницам. Исследуем, доказываем, проектируем, создаём/.</text:span></text:p>
      <text:p text:style-name="P49"><text:span text:style-name="T33">Особенностью данной программы</text:span><text:span text:style-name="T27"> является реализация педагогической идеи формирования у младших школьников умения учиться – самостоятельно добывать и систематизировать новые знания.</text:span><text:span text:style-name="T13"> Для развития интеллектуального и творческого потенциала каждого ребёнка нужно использовать новые образовательные педагогические и информационные технологии, тем самым вовлекая каждого ученика в активный познавательный процесс. К таким технологиям относится проектная технология.</text:span></text:p>
      <text:p text:style-name="P49"><text:span text:style-name="T13">Рабочие тетради для младших школьников, занимающихся проектной деятельностью созданы авторами курса Р.И.Сизовой и Р.Ф.Селимовой «Учусь создавать проект».</text:span></text:p>
      <text:p text:style-name="P51"><text:span text:style-name="T15">Описание места учебного предмета в учебном плане</text:span></text:p>
      <text:p text:style-name="P18"><text:span text:style-name="T13">Курс включает 135 занятий по 1 занятию в неделю с 1 по 4 классы и резервные занятия «Советы на лето от Мудрого Дельфина». В</text:span><text:span text:style-name="T16"> </text:span><text:span text:style-name="T22">1 классе:</text:span></text:p>
      <text:p text:style-name="P18"><text:span text:style-name="T22">количество часов в год – 33</text:span><text:span text:style-name="T16">, </text:span><text:span text:style-name="T22">во 2 - 4 классах: количество часов в год – 34 ч.</text:span></text:p>
      <text:p text:style-name="P49"><text:soft-page-break/><text:span text:style-name="T13">В 4 классе - индивидуальное сопровождение проектов обучающихся.</text:span></text:p>
      <text:p text:style-name="P51"><text:span text:style-name="T15">Виды внеурочной образовательной деятельности обучающихся</text:span></text:p>
      <text:list xml:id="list3932907871456400163" text:style-name="WWNum5">
        <text:list-item>
          <text:p text:style-name="P70"><text:span text:style-name="T22">Игровая деятельность.</text:span></text:p>
        </text:list-item>
        <text:list-item>
          <text:p text:style-name="P70"><text:span text:style-name="T22">Познавательная деятельность.</text:span></text:p>
        </text:list-item>
        <text:list-item>
          <text:p text:style-name="P71"><text:span text:style-name="T22">Совместно-распределительная деятельность (включенность в учебные коммуникации, парную и групповую работу).</text:span></text:p>
        </text:list-item>
        <text:list-item>
          <text:p text:style-name="P71"><text:span text:style-name="T22">Творческая деятельность (художественное творчество, конструирование).</text:span></text:p>
        </text:list-item>
        <text:list-item>
          <text:p text:style-name="P71"><text:span text:style-name="T22">Трудовая деятельность (самообслуживание).</text:span></text:p>
        </text:list-item>
      </text:list>
      <text:p text:style-name="P18"><text:span text:style-name="T15">Механизмы формирования ключевых компетенций:</text:span></text:p>
      <text:list xml:id="list8551580255673237917" text:style-name="WWNum6">
        <text:list-item>
          <text:p text:style-name="P25"><text:span text:style-name="T13">Работа в парах</text:span></text:p>
        </text:list-item>
        <text:list-item>
          <text:p text:style-name="P25"><text:span text:style-name="T13">Работа в группах различного состава</text:span></text:p>
        </text:list-item>
        <text:list-item>
          <text:p text:style-name="P25"><text:span text:style-name="T13">Исследовательская деятельность</text:span></text:p>
        </text:list-item>
        <text:list-item>
          <text:p text:style-name="P25"><text:span text:style-name="T13">Рефлексия</text:span></text:p>
        </text:list-item>
        <text:list-item>
          <text:p text:style-name="P25"><text:span text:style-name="T13">Проектная деятельность</text:span></text:p>
        </text:list-item>
      </text:list>
      <text:p text:style-name="P72"/>
      <text:p text:style-name="P73"><text:span text:style-name="T10">Приложение 2</text:span></text:p>
      <text:p text:style-name="P74"><text:span text:style-name="T10"><text:s/>Способы проверки результатов освоения программы</text:span></text:p>
      <text:p text:style-name="P74"><text:span text:style-name="T1">В качестве подведения итогов, результатов освоения данной программы, могут быть организованы следующие мероприятия:</text:span></text:p>
      <text:list xml:id="list34536034" text:continue-numbering="true" text:style-name="WWNum6">
        <text:list-item>
          <text:p text:style-name="P76"><text:span text:style-name="T1">• выставки творческих работ учащихся;</text:span></text:p>
        </text:list-item>
        <text:list-item>
          <text:p text:style-name="P76"><text:span text:style-name="T1">• мини – конференции по защите исследовательских проектов.</text:span></text:p>
        </text:list-item>
      </text:list>
      <text:p text:style-name="P73"><text:span text:style-name="T4">Ожидаемые результаты освоения программы 4 класса.</text:span></text:p>
      <text:list xml:id="list34521465" text:continue-numbering="true" text:style-name="WWNum6">
        <text:list-item>
          <text:p text:style-name="P76"><text:span text:style-name="T9">Обучающийся будет знать:</text:span></text:p>
        </text:list-item>
        <text:list-item>
          <text:p text:style-name="P76"><text:span text:style-name="T1">• основные особенности проведения исследовательской работы;</text:span></text:p>
        </text:list-item>
        <text:list-item>
          <text:p text:style-name="P76"><text:span text:style-name="T1">• метод исследования: анкетирование, моделирование;</text:span></text:p>
        </text:list-item>
        <text:list-item>
          <text:p text:style-name="P76"><text:span text:style-name="T1">• основы работы с компьютером;</text:span></text:p>
        </text:list-item>
        <text:list-item>
          <text:p text:style-name="P76"><text:span text:style-name="T1">• что такое социальный проект, каково его значение для жизни окружающих;</text:span></text:p>
        </text:list-item>
        <text:list-item>
          <text:p text:style-name="P76"><text:span text:style-name="T1">• способы и методы, стимулирующие: саморазвитие психических процессов, </text:span></text:p>
        </text:list-item>
        <text:list-item>
          <text:p text:style-name="P76"><text:span text:style-name="T1">обеспечивающие ощущение успешности в работе;</text:span></text:p>
        </text:list-item>
        <text:list-item>
          <text:p text:style-name="P76"><text:span text:style-name="T9">Обучающийся будет уметь</text:span><text:span text:style-name="T1">:</text:span></text:p>
        </text:list-item>
        <text:list-item>
          <text:p text:style-name="P76"><text:span text:style-name="T1">• самостоятельно предлагать собственные идеи исследования;</text:span></text:p>
        </text:list-item>
        <text:list-item>
          <text:p text:style-name="P76"><text:span text:style-name="T1">• правильно определять круг вопросов и проблем при выполнении исследовательской </text:span></text:p>
        </text:list-item>
        <text:list-item>
          <text:p text:style-name="P76"><text:span text:style-name="T1">работы, составлять план действий совместного исследования;</text:span></text:p>
        </text:list-item>
        <text:list-item>
          <text:p text:style-name="P76"><text:soft-page-break/><text:span text:style-name="T1">• собирать и перерабатывать материал, необходимый для исследования;</text:span></text:p>
        </text:list-item>
        <text:list-item>
          <text:p text:style-name="P76"><text:span text:style-name="T1">• пользоваться различными измерительными приборами: калькулятором,</text:span></text:p>
        </text:list-item>
        <text:list-item>
          <text:p text:style-name="P76"><text:span text:style-name="T1">секундомером, рулеткой;</text:span></text:p>
        </text:list-item>
        <text:list-item>
          <text:p text:style-name="P76"><text:span text:style-name="T1">• осуществлять сотрудничество со взрослыми и одноклассниками;</text:span></text:p>
        </text:list-item>
        <text:list-item>
          <text:p text:style-name="P76"><text:span text:style-name="T1">• презентовать свою работу, участвовать в коллективной оценочной деятельности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писка_20_Знак" style:display-name="Абзац списка Знак" style:family="text">
      <style:text-properties style:language-asian="en" style:country-asian="US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1.24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4</meta:editing-cycles>
    <meta:creation-date>2020-09-21T20:30:00</meta:creation-date>
    <dc:date>2021-11-09T14:30:42.67</dc:date>
    <meta:editing-duration>PT8S</meta:editing-duration>
    <meta:generator>OpenOffice/4.1.3$Win32 OpenOffice.org_project/413m1$Build-9783</meta:generator>
    <meta:document-statistic meta:table-count="5" meta:image-count="0" meta:object-count="0" meta:page-count="15" meta:paragraph-count="500" meta:word-count="3007" meta:character-count="23698"/>
    <meta:user-defined meta:name="AppVersion">15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